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ьный" style:master-page-name="MP0" style:family="paragraph">
      <style:paragraph-properties fo:break-before="page" fo:text-align="end" fo:text-indent="0.4722in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color="#26282F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color="#26282F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color="#26282F" fo:font-size="14pt" style:font-size-asian="14pt" style:font-size-complex="14pt"/>
    </style:style>
    <style:style style:name="P20" style:parent-style-name="Нормальный" style:family="paragraph">
      <style:paragraph-properties fo:text-align="end" fo:text-indent="0.4722in"/>
      <style:text-properties fo:font-weight="bold" style:font-weight-asian="bold" fo:color="#26282F" fo:font-size="14pt" style:font-size-asian="14pt" style:font-size-complex="14pt"/>
    </style:style>
    <style:style style:name="P21" style:parent-style-name="Нормальный" style:family="paragraph">
      <style:paragraph-properties fo:text-align="end" fo:text-indent="0.4722in"/>
    </style:style>
    <style:style style:name="T22" style:parent-style-name="Основнойшрифтабзаца" style:family="text">
      <style:text-properties fo:font-weight="bold" style:font-weight-asian="bold" fo:color="#26282F" fo:font-size="14pt" style:font-size-asian="14pt" style:font-size-complex="14pt"/>
    </style:style>
    <style:style style:name="P23" style:parent-style-name="Нормальный" style:family="paragraph">
      <style:text-properties fo:font-size="14pt" style:font-size-asian="14pt" style:font-size-complex="14pt"/>
    </style:style>
    <style:style style:name="P24" style:parent-style-name="Нормальный" style:family="paragraph">
      <style:paragraph-properties fo:text-align="end" fo:text-indent="0.4722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color="#26282F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color="#26282F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Нормальный" style:family="paragraph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Нормальный" style:family="paragraph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color="#26282F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color="#26282F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color="#26282F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color="#26282F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color="#26282F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Нормальный" style:family="paragraph">
      <style:text-properties fo:font-size="14pt" style:font-size-asian="14pt" style:font-size-complex="14pt"/>
    </style:style>
    <style:style style:name="P51" style:parent-style-name="Нормальный" style:family="paragraph">
      <style:text-properties fo:font-size="14pt" style:font-size-asian="14pt" style:font-size-complex="14pt"/>
    </style:style>
    <style:style style:name="P52" style:parent-style-name="Нормальный" style:family="paragraph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color="#26282F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color="#26282F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fo:color="#26282F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Нормаль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16">Д</text:span><text:span text:style-name="T17">олжн</text:span><text:span text:style-name="T18">остному лицу<text:s/></text:span><text:span text:style-name="T19">ответственному</text:span></text:p>
      <text:p text:style-name="P20">за работу по профилактике коррупционных</text:p>
      <text:p text:style-name="P21"><text:span text:style-name="T22"><text:s/>и иных правонарушений</text:span></text:p>
      <text:p text:style-name="P23"/>
      <text:p text:style-name="P24"><text:span text:style-name="T25">от: [</text:span><text:span text:style-name="T26">должность, Ф. И. О.<text:s/></text:span><text:span text:style-name="T27">работника</text:span><text:span text:style-name="T28">]</text:span></text:p>
      <text:p text:style-name="P29"/>
      <text:h text:style-name="Заголовок1" text:outline-level="1"><text:a xlink:href="https://internet.garant.ru/document/redirect/1970749/0" office:target-frame-name="_top" xlink:show="replace"><text:span text:style-name="T30">Заявление<text:s/></text:span><text:span text:style-name="T31">работника, замещающих отдельные должности в организации, созданной для выполнения задач, поставленных перед Министерством науки и высшего образования Российской Федерации, по вопросам представления сведений о доходах, расходах, об имуществе и обязательствах имущественного характера (далее – сведения о доходах),<text:s/></text:span><text:span text:style-name="T32">о невозможности по объективным причинам представить сведения о доходах, об имуществе и обязательствах имущественного характера своей(его) супруги (супруга) и несовершеннолетних детей</text:span></text:a></text:h>
      <text:p text:style-name="P33"/>
      <text:p text:style-name="Нормальный"><text:span text:style-name="T34">Я, [</text:span><text:span text:style-name="T35">Ф. И. О. полностью</text:span><text:span text:style-name="T36">], за</text:span><text:span text:style-name="T37">нимающий (</text:span><text:span text:style-name="T38">ая) должность [</text:span><text:span text:style-name="T39">наименование должности</text:span><text:span text:style-name="T40">] в<text:s/></text:span><text:span text:style-name="T41">ТИГ ДВО РАН</text:span><text:span text:style-name="T42">, сообщаю, что не имею возможности представить сведения о доходах, об имуществе и обязательствах имущественного характера своей(его) супруги (супруга),<text:s/></text:span><text:span text:style-name="T43">своих несовершеннолетних детей [</text:span><text:span text:style-name="T44">Ф. И. О. супруги (супруга)/Ф. И. О. несовершеннолетних детей</text:span><text:span text:style-name="T45">] по объективным причинам: [</text:span><text:span text:style-name="T46">вписать нужное</text:span><text:span text:style-name="T47">], что подтверждается [</text:span><text:span text:style-name="T48">указать обоснование объективности причин</text:span><text:span text:style-name="T49">].</text:span></text:p>
      <text:p text:style-name="P50">Приложение:</text:p>
      <text:p text:style-name="P51">1) документы, подтверждающие объективность причин непредставления сведений.</text:p>
      <text:p text:style-name="P52"/>
      <text:p text:style-name="Нормальный"><text:span text:style-name="T53">[</text:span><text:span text:style-name="T54">подпись</text:span><text:span text:style-name="T55">] [</text:span><text:span text:style-name="T56">Ф. И. О.</text:span><text:span text:style-name="T57">]</text:span></text:p>
      <text:p text:style-name="Нормальный"><text:span text:style-name="T58">[</text:span><text:span text:style-name="T59">число, месяц, год</text:span><text:span text:style-name="T60">]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227in"/>
    </style:style>
    <style:style style:name="Table2" style:family="table">
      <style:table-properties style:width="1.513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end" fo:text-indent="0in"/>
    </style:style>
    <style:style style:name="T13" style:parent-style-name="Основнойшрифтабзаца" style:family="text">
      <style:text-properties style:font-name-asian="Times New Roman" style:font-name-complex="Times New Roma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Система ГАРАНТ</text:p>
            </table:table-cell>
            <table:table-cell table:style-name="TableCell11">
              <text:p text:style-name="P12"><text:span text:style-name="T13"><text:page-number text:fixed="false">1</text:page-number></text:span><text:span text:style-name="T14">/</text:span><text:span text:style-name="T15"><text:page-count style:num-format="1">1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Прокофьев</dc:creator>
    <meta:creation-date>2024-12-11T04:23:00Z</meta:creation-date>
    <dc:date>2024-12-11T04:33:00Z</dc:date>
    <meta:template xlink:href="Normal" xlink:type="simple"/>
    <meta:editing-cycles>4</meta:editing-cycles>
    <meta:editing-duration>PT420S</meta:editing-duration>
    <meta:user-defined meta:name="Company">НПП "Гарант-Сервис"</meta:user-defined>
    <meta:document-statistic meta:page-count="1" meta:paragraph-count="2" meta:word-count="191" meta:character-count="1283" meta:row-count="9" meta:non-whitespace-character-count="1094"/>
  </office:meta>
</office:document-meta>
</file>