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<text:a xlink:type="simple" xlink:href="https://internet.garant.ru/document/redirect/403561094/0">Приказ Министерства науки и высшего образования РФ от 17 января 2022 г. N 33
"Об утверждении Порядка принятия решения об осуществлении контроля за расходами федеральных государственных гражданских служащих Министерства науки и высшего образования Российской Федерации и работников, замещающих отдельные должности на основании трудового договора в организациях, созданных для выполнения задач, поставленных перед Министерством науки и высшего образования Российской Федерации, а также за расходами их супруг (супругов) и несовершеннолетних детей"</text:a></text:h>
      <text:p text:style-name="s1"/>
      <text:p text:style-name="s1">В соответствии с <text:a xlink:type="simple" xlink:href="https://internet.garant.ru/document/redirect/70271682/506">частью 6 статьи 5</text:a> Федерального закона от 3 декабря 2012 г. N 230-ФЗ "О контроле за соответствием расходов лиц, замещающих государственные должности, и иных лиц их доходам" (Собрание законодательства Российской Федерации, 2012, N 50, ст. 6953) приказываю:</text:p>
      <text:p text:style-name="s1"><text:bookmark text:name="anchor1"/>1. Утвердить прилагаемый <text:a xlink:type="simple" xlink:href="#anchor1000">Порядок</text:a> принятия решения об осуществлении контроля за расходами федеральных государственных гражданских служащих Министерства науки и высшего образования Российской Федерации и работников, замещающих отдельные должности на основании трудового договора в организациях, созданных для выполнения задач, поставленных перед Министерством науки и высшего образования Российской Федерации, а также за расходами их супруг (супругов) и несовершеннолетних детей.</text:p>
      <text:p text:style-name="s1"><text:bookmark text:name="anchor2"/>2. Признать утратившими силу:</text:p>
      <text:p text:style-name="s1"><text:bookmark text:name="anchor21"/><text:a xlink:type="simple" xlink:href="https://internet.garant.ru/document/redirect/72048482/0">приказ</text:a> Министерства науки и высшего образования Российской Федерации от 29 августа 2018 г. N 33н "Об утверждении Порядка принятия решения об осуществлении контроля за расходами федеральных государственных гражданских служащих Министерства науки и высшего образования Российской Федерации и его территориальных органов, работников, замещающих отдельные должности на основании трудового договора в организациях, созданных для выполнения задач, поставленных перед Министерством науки и высшего образования Российской Федерации, а также за расходами их супруг (супругов) и несовершеннолетних детей" (зарегистрирован Министерством юстиции Российской Федерации 13 сентября 2018 г., регистрационный N 52148);</text:p>
      <text:p text:style-name="s1"><text:bookmark text:name="anchor22"/><text:a xlink:type="simple" xlink:href="https://internet.garant.ru/document/redirect/72921648/1002">пункт 2</text:a> изменений, которые вносятся в некоторые нормативные правовые акты Министерства науки и высшего образования Российской Федерации по вопросам противодействия коррупции, утвержденных <text:a xlink:type="simple" xlink:href="https://internet.garant.ru/document/redirect/72921648/0">приказом</text:a> Министерства науки и высшего образования Российской Федерации от 16 августа 2019 г. N 604 (зарегистрирован Министерством юстиции Российской Федерации 25 октября 2019 г., регистрационный N 56323)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В.Н. Фальков</text:p>
          </table:table-cell>
        </table:table-row>
      </table:table>
      <text:p text:style-name="s1"/>
      <text:p text:style-name="s16_fi0">Зарегистрировано в Минюсте РФ 22 февраля 2022 г.</text:p>
      <text:p text:style-name="s16_fi0">Регистрационный N 67411</text:p>
      <text:p text:style-name="s1"/>
      <text:p text:style-name="s1_right_fi698"><text:bookmark text:name="anchor1000"/><text:span text:style-name="s10">Приложение</text:span></text:p>
      <text:p text:style-name="s1"/>
      <text:p text:style-name="s1_right_fi698"><text:span text:style-name="s10">УТВЕРЖДЕН
<text:a xlink:type="simple" xlink:href="#anchor0">приказом</text:a> Министерства науки
и высшего образования
Российской Федерации
от 17 января 2022 г. N 33</text:span></text:p>
      <text:p text:style-name="s1"/>
      <text:h text:outline-level="1" text:style-name="s3">Порядок
принятия решения об осуществлении контроля за расходами федеральных государственных гражданских служащих Министерства науки и высшего образования Российской Федерации и работников, замещающих отдельные должности на основании трудового договора в организациях, созданных для выполнения задач, поставленных перед Министерством науки и высшего образования Российской Федерации, а также за расходами их супруг (супругов) и несовершеннолетних детей</text:h>
      <text:p text:style-name="s1"/>
      <text:p text:style-name="s1"><text:bookmark text:name="anchor1001"/>1. Настоящий Порядок определяет процедуру принятия решения об осуществлении контроля за расходами федеральных государственных гражданских служащих Министерства науки и высшего образования Российской Федерации (далее соответственно - гражданские служащие, Министерство) и работников, замещающих отдельные должности на основании трудового договора в организациях, созданных для выполнения задач, поставленных перед Министерством науки и высшего образования Российской Федерации (далее соответственно - работники, подведомственная организация), а также за расходами их супруг (супругов) и несовершеннолетних детей, сведения о которых представлены в соответствии с <text:a xlink:type="simple" xlink:href="https://internet.garant.ru/document/redirect/70271682/301">частью 1 статьи 3</text:a> Федерального закона от 3 декабря 2012 г. N 230-ФЗ "О контроле за соответствием расходов лиц, замещающих государственные должности, и иных лиц их доходам" (Собрание законодательства Российской Федерации, 2012, N 50, ст. 6953; 2020, N 31, ст. 5018) (далее - Федеральный закон N 230-ФЗ).</text:p>
      <text:p text:style-name="s1"><text:bookmark text:name="anchor1002"/>2. На основании информации, поступившей в соответствии с <text:a xlink:type="simple" xlink:href="https://internet.garant.ru/document/redirect/70271682/401">частью 1 статьи 4</text:a> Федерального закона N 230-ФЗ, о том, что гражданским служащим Министерства или работником, его супругой (супругом) и (или) несовершеннолетними детьми в течение отчетного периода совершены сделки (совершена сделка) по приобретению земельного участка, другого объекта недвижимости, транспортного средства, ценных бумаг, акций (долей участия, паев в уставных (складочных) капиталах организаций) на общую сумму, превышающую общий доход данного лица и его супруги (супруга) за три последних года, предшествующих отчетному периоду, структурным подразделением Министерства, осуществляющим функции по профилактике коррупционных и иных правонарушений (далее - подразделение по профилактике коррупции), кадровым подразделением или должностным лицом, ответственным за работу по профилактике коррупционных и иных правонарушений в подведомственной организации (соответственно), подготавливается служебная записка на имя должностного лица, уполномоченного принимать решение об осуществлении контроля за расходами гражданских служащих Министерства и работников, а также их супруг (супругов) и несовершеннолетних детей.</text:p>
      <text:p text:style-name="s1"><text:bookmark text:name="anchor1003"/>3. Решение об осуществлении контроля за расходами гражданских служащих Министерства (за исключением лиц, замещающих должности, назначение на которые и освобождение от которых осуществляется Правительством Российской Федерации) и работников, а также за расходами их супруг (супругов) и несовершеннолетних детей (далее - контроль за расходами) принимается:</text:p>
      <text:p text:style-name="s1">Министром науки и высшего образования Российской Федерации (далее - Министр) или уполномоченным заместителем Министра - в отношении гражданских служащих Министерства и работников, работодателем для которых является Министр;</text:p>
      <text:p text:style-name="s1">руководителем подведомственной организации - в отношении работников, работодателем для которых является подведомственная организация.</text:p>
      <text:p text:style-name="s1"><text:bookmark text:name="anchor1004"/>4. Решение об осуществлении контроля за расходами оформляется отдельно в отношении каждого гражданского служащего Министерства и работника в виде резолюции на служебной записке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науки и высшего образования РФ от 17 января 2022 г. N 33 "Об утверждении Поря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12-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