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s://internet.garant.ru/document/redirect/403561078/0">Приказ Министерства науки и высшего образования РФ от 17 января 2022 г. N 32
"Об утверждении перечней должностей, замещение которых влечет за собой размещение сведений о доходах, расходах, об имуществе и обязательствах имущественного характера федеральных государственных гражданских служащих Министерства науки и высшего образования Российской Федерации и работников организаций, созданных для выполнения задач, поставленных перед Министерством науки и высшего образования Российской Федерации, а также сведений о доходах, расходах, об имуществе и обязательствах имущественного характера их супруг (супругов) и несовершеннолетних детей в информационно-телекоммуникационной сети "Интернет"</text:a></text:h>
      <text:p text:style-name="s52header">С изменениями и дополнениями от:</text:p>
      <text:p text:style-name="s52">1 июня 2022 г.</text:p>
      <text:p text:style-name="s9header">ГАРАНТ:</text:p>
      <text:p text:style-name="s9">См. <text:a xlink:type="simple" xlink:href="https://internet.garant.ru/document/redirect/5753999/0">справку</text:a> о перечнях должностей федеральной государственной службы в соответствующих федеральных государственных органах,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В соответствии с <text:a xlink:type="simple" xlink:href="https://internet.garant.ru/document/redirect/70408644/71">подпунктом "а" пункта 7</text:a> Указа Президента Российской Федерации от 8 июля 2013 г. N 613 "Вопросы противодействия коррупции" (Собрание законодательства Российской Федерации, 2013, N 28, ст. 3813) и <text:a xlink:type="simple" xlink:href="https://internet.garant.ru/document/redirect/70553030/1000">требованиями</text:a>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утвержденными <text:a xlink:type="simple" xlink:href="https://internet.garant.ru/document/redirect/70553030/0">приказом</text:a> Министерства труда и социальной защиты Российской Федерации от 7 октября 2013 г. N 530н (зарегистрирован Министерством юстиции Российской Федерации 25 декабря 2013 г., регистрационный N 30803), с <text:a xlink:type="simple" xlink:href="https://internet.garant.ru/document/redirect/72019328/25">изменениями</text:a>, внесенными <text:a xlink:type="simple" xlink:href="https://internet.garant.ru/document/redirect/72019328/0">приказом</text:a> Министерства труда и социальной защиты Российской Федерации от 26 июля 2018 г. N 490н (зарегистрирован Министерством юстиции Российской Федерации 16 августа 2018 г., регистрационный N 51918), приказываю:</text:p>
      <text:p text:style-name="s1"><text:bookmark text:name="anchor1"/>1. Утвердить:</text:p>
      <text:p text:style-name="s1">перечень должностей, замещение которых влечет за собой размещение сведений о доходах, расходах, об имуществе и обязательствах имущественного характера федеральных государственных гражданских служащих Министерства науки и высшего образования Российской Федерации и работников организаций, созданных для выполнения задач, поставленных перед Министерством науки и высшего образования Российской Федерации, а также сведений о доходах, расходах, об имуществе и обязательствах имущественного характера их супруг (супругов) и несовершеннолетних детей на официальном сайте Министерства науки и высшего образования Российской Федерации, согласно <text:a xlink:type="simple" xlink:href="#anchor1000">приложению N 1</text:a> к настоящему приказу;</text:p>
      <text:p text:style-name="s1">перечень должностей, замещение которых влечет за собой размещение сведений о доходах, расходах, об имуществе и обязательствах имущественного характера работников организаций, созданных для выполнения задач, поставленных перед Министерством науки и высшего образования Российской Федерации, а также сведений о доходах, расходах, об имуществе и обязательствах имущественного характера их супруг (супругов) и несовершеннолетних детей на официальных сайтах (при наличии) данных организаций, согласно <text:a xlink:type="simple" xlink:href="#anchor2000">приложению N 2</text:a> к настоящему приказу.</text:p>
      <text:p text:style-name="s1"><text:bookmark text:name="anchor2"/>2. Признать утратившим силу <text:a xlink:type="simple" xlink:href="https://internet.garant.ru/document/redirect/73425653/0">приказ</text:a> Министерства науки и высшего образования Российской Федерации от 9 декабря 2019 г. N 1350 "Об утверждении перечней должностей, замещение которых влечет за собой размещение сведений о доходах, расходах, об имуществе и обязательствах имущественного характера федеральных государственных гражданских служащих центрального аппарата Министерства науки и высшего образования Российской Федерации, его территориальных органов и работников организаций, созданных для выполнения задач, поставленных перед Министерством науки и высшего образования Российской Федерации, а также сведений о доходах, расходах, об имуществе и обязательствах имущественного характера их супруг (супругов) и несовершеннолетних детей в информационно-телекоммуникационной сети "Интернет" (зарегистрирован Министерством юстиции Российской Федерации 16 января 2020 г., регистрационный N 57172).</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В.Н. Фальков</text:p>
          </table:table-cell>
        </table:table-row>
      </table:table>
      <text:p text:style-name="s1"/>
      <text:p text:style-name="s16_fi0">Зарегистрировано в Минюсте РФ 22 февраля 2022 г.
Регистрационный N 67410</text:p>
      <text:p text:style-name="s1"/>
      <text:p text:style-name="s1_right_fi698"><text:bookmark text:name="anchor1000"/><text:span text:style-name="s10">Приложение N 1</text:span></text:p>
      <text:p text:style-name="s1"/>
      <text:p text:style-name="s1_right_fi698"><text:span text:style-name="s10">УТВЕРЖДЕН
<text:a xlink:type="simple" xlink:href="#anchor0">приказом</text:a> Министерства науки
и высшего образования
Российской Федерации
от 17 января 2022 г. N 32</text:span></text:p>
      <text:p text:style-name="s1"/>
      <text:h text:outline-level="1" text:style-name="s3">Перечень
должностей, замещение которых влечет за собой размещение сведений о доходах, расходах, об имуществе и обязательствах имущественного характера федеральных государственных гражданских служащих Министерства науки и высшего образования Российской Федерации и работников организаций, созданных для выполнения задач, поставленных перед Министерством науки и высшего образования Российской Федерации, а также сведений о доходах, расходах, об имуществе и обязательствах имущественного характера их супруг (супругов) и несовершеннолетних детей на официальном сайте Министерства науки и высшего образования Российской Федерации</text:h>
      <text:p text:style-name="s1"/>
      <text:p text:style-name="s1"><text:bookmark text:name="anchor1001"/>1. Должности федеральной государственной гражданской службы Министерства науки и высшего образования Российской Федерации:</text:p>
      <text:p text:style-name="s1">первый заместитель Министра;</text:p>
      <text:p text:style-name="s1">заместитель Министра;</text:p>
      <text:p text:style-name="s1">статс-секретарь - заместитель Министра;</text:p>
      <text:p text:style-name="s1">руководитель структурного подразделения;</text:p>
      <text:p text:style-name="s1">заместитель руководителя структурного подразделения;</text:p>
      <text:p text:style-name="s1">помощник Министра;</text:p>
      <text:p text:style-name="s1">советник Министра.</text:p>
      <text:p text:style-name="s1"><text:bookmark text:name="anchor1002"/>2. Должности в организациях, созданных для выполнения задач, поставленных перед Министерством науки и высшего образования Российской Федерации:</text:p>
      <text:p text:style-name="s1">руководитель;</text:p>
      <text:p text:style-name="s1">президент.</text:p>
      <text:p text:style-name="s1_right_fi698"><text:bookmark text:name="anchor2000"/><text:span text:style-name="s10">Приложение N 2</text:span></text:p>
      <text:p text:style-name="s1"/>
      <text:p text:style-name="s1_right_fi698"><text:span text:style-name="s10">УТВЕРЖДЕН
<text:a xlink:type="simple" xlink:href="#anchor0">приказом</text:a> Министерства науки
и высшего образования
Российской Федерации
от 17 января 2022 г. N 32</text:span></text:p>
      <text:p text:style-name="s1"/>
      <text:h text:outline-level="1" text:style-name="s3">Перечень
должностей, замещение которых влечет за собой размещение сведений о доходах, расходах, об имуществе и обязательствах имущественного характера работников организаций, созданных для выполнения задач, поставленных перед Министерством науки и высшего образования Российской Федерации, а также сведений о доходах, расходах, об имуществе и обязательствах имущественного характера их супруг (супругов) и несовершеннолетних детей на официальных сайтах (при наличии) данных организаций</text:h>
      <text:p text:style-name="s52header">С изменениями и дополнениями от:</text:p>
      <text:p text:style-name="s52">1 июня 2022 г.</text:p>
      <text:p text:style-name="s1"/>
      <text:p text:style-name="s22header">Информация об изменениях:</text:p>
      <text:p text:style-name="s22"><text:bookmark text:name="anchor2001"/>Пункт 1 изменен с 22 июля 2022 г. - <text:a xlink:type="simple" xlink:href="https://internet.garant.ru/document/redirect/404974697/1021">Приказ</text:a> Минобрнауки России от 1 июня 2022 г. N 497</text:p>
      <text:p text:style-name="s22"><text:a xlink:type="simple" xlink:href="https://internet.garant.ru/document/redirect/76805835/2001">См. предыдущую редакцию</text:a></text:p>
      <text:p text:style-name="s1">1. В федеральных государственных учреждениях и федеральных государственных унитарных предприятиях, включенных в <text:a xlink:type="simple" xlink:href="https://internet.garant.ru/document/redirect/71978906/1000">перечень</text:a> организаций, подведомственных Министерству науки и высшего образования Российской Федерации, утвержденный <text:a xlink:type="simple" xlink:href="https://internet.garant.ru/document/redirect/71978906/0">распоряжением</text:a> Правительства Российской Федерации от 27 июня 2018 г. N 1293-р (Собрание законодательства Российской Федерации, 2018, N 27, ст. 4137; 2021, N 39, ст. 6796) (далее - подведомственные организации):</text:p>
      <text:p text:style-name="s1">первый заместитель руководителя;</text:p>
      <text:p text:style-name="s1">заместитель руководителя;</text:p>
      <text:p text:style-name="s1">главный бухгалтер;</text:p>
      <text:p text:style-name="s1">заместитель главного бухгалтера;</text:p>
      <text:p text:style-name="s1"><text:bookmark text:name="anchor2016"/>отдельные должности, исполнение должностных (служебных, трудовых) обязанностей по которым предусматривает участие в осуществлении закупок товаров, работ и услуг отдельными видами юридических лиц, а также закупок товаров, работ, услуг для обеспечения государственных и муниципальных нужд.</text:p>
      <text:p text:style-name="s22header">Информация об изменениях:</text:p>
      <text:p text:style-name="s22"><text:bookmark text:name="anchor2002"/>Пункт 2 изменен с 22 июля 2022 г. - <text:a xlink:type="simple" xlink:href="https://internet.garant.ru/document/redirect/404974697/1022">Приказ</text:a> Минобрнауки России от 1 июня 2022 г. N 497</text:p>
      <text:p text:style-name="s22"><text:a xlink:type="simple" xlink:href="https://internet.garant.ru/document/redirect/76805835/2002">См. предыдущую редакцию</text:a></text:p>
      <text:p text:style-name="s1">2. В филиалах, представительствах и обособленных структурных подразделениях подведомственных организаций (сведения о которых отражены в уставах подведомственных организаций):</text:p>
      <text:p text:style-name="s1">руководитель;</text:p>
      <text:p text:style-name="s1">заместитель руководителя (независимо от наименования должности заместителя руководителя в штатном расписании организации);</text:p>
      <text:p text:style-name="s1">главный бухгалтер;</text:p>
      <text:p text:style-name="s1">заместитель главного бухгалтера;</text:p>
      <text:p text:style-name="s1"><text:bookmark text:name="anchor2026"/>отдельные должности, исполнение должностных (служебных, трудовых) обязанностей по которым предусматривает участие в осуществлении закупок товаров, работ и услуг отдельными видами юридических лиц, а также закупок товаров, работ, услуг для обеспечения государственных и муниципальных нужд.</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науки и высшего образования РФ от 17 января 2022 г. N 32 "Об утверждении пере...</text:p>
      </style:header>
      <style:footer>
        <table:table>
          <table:table-column table:number-columns-repeated="3"/>
          <table:table-row>
            <table:table-cell>
              <text:p text:style-name="footer_left">
							<text:date style:data-style-name="date" text:fixed="true" text:date-value="2024-12-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