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text:a xlink:type="simple" xlink:href="https://internet.garant.ru/document/redirect/74605944/0">Приказ Министерства науки и высшего образования РФ от 25 августа 2020 г. N 1114
"Об организации работы по размещению сведений о доходах, расходах, об имуществе и обязательствах имущественного характера, представленных работниками организаций, созданных для выполнения задач, поставленных перед Министерством науки и высшего образования Российской Федерации, в информационно-телекоммуникационной сети "Интернет"</text:a></text:h>
      <text:p text:style-name="s1"/>
      <text:p text:style-name="s1">В соответствии с <text:a xlink:type="simple" xlink:href="https://internet.garant.ru/document/redirect/70408644/10501">пунктом 5.1</text:a> Порядка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ержденного <text:a xlink:type="simple" xlink:href="https://internet.garant.ru/document/redirect/70408644/0">Указом</text:a> Президента Российской Федерации от 8 июля 2013 г. N 613, и <text:a xlink:type="simple" xlink:href="https://internet.garant.ru/document/redirect/70553030/1000">требованиями</text:a>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утвержденными <text:a xlink:type="simple" xlink:href="https://internet.garant.ru/document/redirect/70553030/0">приказом</text:a> Министерства труда и социальной защиты Российской Федерации от 7 октября 2013 г. N 530н (зарегистрирован Министерством юстиции Российской Федерации 25 декабря 2013 г., регистрационный N 30803) (далее - Требования к размещению), приказываю:</text:p>
      <text:p text:style-name="s1"><text:bookmark text:name="anchor1"/>1. Руководителям организаций, созданных для выполнения задач, поставленных перед Министерством науки и высшего образования Российской Федерации (далее соответственно - Министерство, организации), обеспечивать:</text:p>
      <text:p text:style-name="s1"><text:bookmark text:name="anchor11"/>а) размещение сведений о доходах, расходах, об имуществе и обязательствах имущественного характера (далее - сведения о доходах), представленных за отчетный период работниками организации, замещавшими по состоянию на 31 декабря отчетного года должности, включенные в <text:a xlink:type="simple" xlink:href="https://internet.garant.ru/document/redirect/73425653/2000">Перечень</text:a> должностей, замещение которых влечет за собой размещение сведений о доходах, расходах, об имуществе и обязательствах имущественного характера работников организаций, созданных для выполнения задач, поставленных перед Министерством науки и высшего образования Российской Федерации, а также сведений о доходах, расходах, об имуществе и обязательствах имущественного характера их супруг (супругов) и несовершеннолетних детей на официальных сайтах (при наличии) данных организаций, утвержденный <text:a xlink:type="simple" xlink:href="https://internet.garant.ru/document/redirect/73425653/0">приказом</text:a> Министерства науки и высшего образования Российской Федерации от 9 декабря 2019 г. N 1350 (зарегистрирован Министерством юстиции Российской Федерации 16 января 2020 г., регистрационный N 57172) (далее - Перечень), в информационно-телекоммуникационной сети "Интернет" на официальном сайте организации (далее - официальный сайт организации) (при наличии) в течение 14 рабочих дней со дня истечения срока, установленного для их подачи, по <text:a xlink:type="simple" xlink:href="https://internet.garant.ru/document/redirect/70553030/1100">форме</text:a>, прилагаемой к Требованиям к размещению;</text:p>
      <text:p text:style-name="s1"><text:bookmark text:name="anchor12"/>б) размещение уточненных сведений о доходах за отчетный период в случае их представления работниками организации, замещавшими по состоянию на 31 декабря отчетного года должности, включенные в <text:a xlink:type="simple" xlink:href="https://internet.garant.ru/document/redirect/73425653/2000">Перечень</text:a>, на официальном сайте организации не позднее 14 рабочих дней после окончания срока, установленного для представления уточненных сведений, по <text:a xlink:type="simple" xlink:href="https://internet.garant.ru/document/redirect/70553030/1100">форме</text:a>, прилагаемой к Требованиям к размещению;</text:p>
      <text:p text:style-name="s1"><text:bookmark text:name="anchor13"/>в) размещение на официальном сайте организации гиперссылки, обеспечивающей доступ к подразделу "Сведения о доходах, расходах, об имуществе и обязательствах имущественного характера" <text:a xlink:type="simple" xlink:href="https://minobrnauki.gov.ru">официального сайта</text:a> Министерства в информационно-телекоммуникационной сети "Интернет", где размещены сведения о доходах за отчетный период руководителя и президента организации, в течение 14 рабочих дней со дня истечения срока, установленного для их подачи;</text:p>
      <text:p text:style-name="s1"><text:bookmark text:name="anchor14"/>г) соблюдение <text:a xlink:type="simple" xlink:href="https://internet.garant.ru/document/redirect/70553030/1014">пунктов 14-24</text:a> Требований к размещению при размещении сведений о доходах работников организации на официальном сайте организации.</text:p>
      <text:p text:style-name="s1"><text:bookmark text:name="anchor2"/>2. Установить, что руководители организаций (лица, исполняющие обязанности руководителей организаций) несут персональную ответственность за своевременное размещение сведений о доходах на официальном сайте организации и за соответствие сведений о доходах, размещенных на официальном сайте организации, сведениям о доходах, представленным работниками организаций.</text:p>
      <text:p text:style-name="s1"><text:bookmark text:name="anchor3"/>3. Признать утратившим силу <text:a xlink:type="simple" xlink:href="https://internet.garant.ru/document/redirect/72205834/0">приказ</text:a> Министерства науки и высшего образования Российской Федерации от 16 октября 2018 г. N 766 "Об организации работы по размещению сведений о доходах, расходах, об имуществе и обязательствах имущественного характера, представленных работниками организаций, созданных для выполнения задач, поставленных перед Министерством науки и высшего образования Российской Федерации, в информационно-телекоммуникационной сети "Интернет".</text:p>
      <text:p text:style-name="s1"><text:bookmark text:name="anchor4"/>4. Контроль за исполнением настоящего приказа возложить на заместителя Министра Кучеренко П.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В.Н. Фальк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науки и высшего образования РФ от 25 августа 2020 г. N 1114 "Об организации р...</text:p>
      </style:header>
      <style:footer>
        <table:table>
          <table:table-column table:number-columns-repeated="3"/>
          <table:table-row>
            <table:table-cell>
              <text:p text:style-name="footer_left">
							<text:date style:data-style-name="date" text:fixed="true" text:date-value="2024-1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