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526" style:family="table-column">
      <style:table-column-properties style:column-width="27mm"/>
    </style:style>
    <style:style style:name="1763" style:family="table-column">
      <style:table-column-properties style:column-width="31mm"/>
    </style:style>
    <style:style style:name="1882" style:family="table-column">
      <style:table-column-properties style:column-width="33mm"/>
    </style:style>
    <style:style style:name="3005" style:family="table-column">
      <style:table-column-properties style:column-width="53mm"/>
    </style:style>
    <style:style style:name="3401" style:family="table-column">
      <style:table-column-properties style:column-width="60mm"/>
    </style:style>
    <style:style style:name="3446" style:family="table-column">
      <style:table-column-properties style:column-width="61mm"/>
    </style:style>
    <style:style style:name="3715" style:family="table-column">
      <style:table-column-properties style:column-width="66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5337" style:family="table">
      <style:table-properties style:width="271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72223774/0">Приказ Министерства науки и высшего образования РФ от 22 марта 2019 г. N 24н
"Об утверждении Порядка уведомления работодателя работниками, замещающими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о возникновении личной заинтересованности, которая приводит или может привести к конфликту интересов"</text:a></text:h>
      <text:p text:style-name="s52header">С изменениями и дополнениями от:</text:p>
      <text:p text:style-name="s52">24 октября 2022 г.</text:p>
      <text:p text:style-name="s1"/>
      <text:p text:style-name="s1">В соответствии со <text:a xlink:type="simple" xlink:href="https://internet.garant.ru/document/redirect/12164203/111">статьей 11.1</text:a> Федерального закона от 25 декабря 2008 г. N 273-ФЗ "О противодействии коррупции"<text:span text:style-name="upper"><text:span> <text:a xlink:type="simple" xlink:href="#anchor11111">1</text:a> </text:span></text:span>и <text:a xlink:type="simple" xlink:href="https://internet.garant.ru/document/redirect/70409756/135">абзацем пятым подпункта "в" пункта 1</text:a> постановления Правительства Российской Федерации от 5 июля 2013 г. N 568 "О распространении на отдельные категории граждан ограничений, запретов и обязанностей, установленных Федеральным законом "О противодействии коррупции" и другими федеральными законами в целях противодействия коррупции"<text:span text:style-name="upper"><text:span> <text:a xlink:type="simple" xlink:href="#anchor22222">2</text:a></text:span></text:span> приказываю:</text:p>
      <text:p text:style-name="s1"><text:bookmark text:name="anchor1"/>1. Утвердить прилагаемый <text:a xlink:type="simple" xlink:href="#anchor1000">Порядок</text:a> уведомления работодателя работниками, замещающими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о возникновении личной заинтересованности, которая приводит или может привести к конфликту интересов.</text:p>
      <text:p text:style-name="s1"><text:bookmark text:name="anchor2"/>2. Признать не подлежащим применению <text:a xlink:type="simple" xlink:href="https://internet.garant.ru/document/redirect/71218044/0">приказ</text:a> Федерального агентства научных организаций от 22 сентября 2015 г. N 33н "Об утверждении Порядка уведомления работодателя (его представителя) работниками, замещающими отдельные должности на основании трудового договора в организациях, созданных для выполнения задач, поставленных перед Федеральным агентством научных организаций, о возникновении личной заинтересованности, которая приводит или может привести к конфликту интересов" (зарегистрирован Министерством юстиции Российской Федерации 9 октября 2015 г., регистрационный N 39262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М. Котюков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1111"/><text:span text:style-name="upper"><text:span>1</text:span></text:span> Собрание законодательства Российской Федерации, 2008, N 52, ст. 6228; 2011, N 29, ст. 4291; N 48, ст. 6730; 2012, N 50, ст. 6954; N 53, ст. 7605; 2013, N 19, ст. 2329; N 40, ст. 5031; N 52, ст. 6961; 2014, N 52, ст. 7542; 2015, N 41, ст. 5639; N 45, ст. 6204; N 48, ст. 6720; 2016, N 7, ст. 912; N 27, ст. 4169; 2017, N 1, ст. 46; N 15, ст. 2139; N 27, ст. 3929; 2018, N 1, ст. 7; N 24, ст. 3400; N 32, ст. 5100; N 45, ст. 6837.</text:p>
      <text:p text:style-name="s91"><text:bookmark text:name="anchor22222"/><text:span text:style-name="upper"><text:span>2</text:span></text:span> Собрание законодательства Российской Федерации, 2013, N 28, ст. 3833; 2016, N 27, ст. 4494; 2017, N 8, ст. 1253.</text:p>
      <text:p text:style-name="s2_preformatted11">──────────────────────────────</text:p>
      <text:p text:style-name="s1"/>
      <text:p text:style-name="s16_fi0">Зарегистрировано в Минюсте РФ 17 апреля 2019 г.
Регистрационный N 54404</text:p>
      <text:p text:style-name="s1"/>
      <text:p text:style-name="s1_right_fi0"><text:bookmark text:name="anchor1000"/><text:span text:style-name="s10">УТВЕРЖДЕН
<text:a xlink:type="simple" xlink:href="#anchor0">приказом</text:a> Министерства
науки и высшего образования
Российской Федерации
от 22 марта 2019 г. N 24н</text:span></text:p>
      <text:p text:style-name="s1"/>
      <text:h text:outline-level="1" text:style-name="s3">Порядок уведомления работодателя работниками,
замещающими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о возникновении личной заинтересованности, которая приводит или может привести к конфликту интересов</text:h>
      <text:p text:style-name="s52header">С изменениями и дополнениями от:</text:p>
      <text:p text:style-name="s52">24 октября 2022 г.</text:p>
      <text:p text:style-name="s1"/>
      <text:p text:style-name="s22header">Информация об изменениях:</text:p>
      <text:p text:style-name="s22"><text:bookmark text:name="anchor1001"/>Пункт 1 изменен с 5 декабря 2022 г. - <text:a xlink:type="simple" xlink:href="https://internet.garant.ru/document/redirect/405776229/1001">Приказ</text:a> Минобрнауки России от 24 октября 2022 г. N 1027</text:p>
      <text:p text:style-name="s22"><text:a xlink:type="simple" xlink:href="https://internet.garant.ru/document/redirect/76811266/1001">См. предыдущую редакцию</text:a></text:p>
      <text:p text:style-name="s1">1. Настоящий Порядок определяет процедуру уведомления работодателя работниками, замещающими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 (далее соответственно - подведомственные организации, Министерство), о возникновении личной заинтересованности, которая приводит или может привести к конфликту интересов.</text:p>
      <text:p text:style-name="s1"><text:bookmark text:name="anchor10012"/>Уведомление о возникновении личной заинтересованности, которая приводит или может привести к конфликту интересов (далее - уведомление), обязаны представлять работники подведомственных организаций, замещающие должности, включенные в <text:a xlink:type="simple" xlink:href="https://internet.garant.ru/document/redirect/403561080/1000">Перечень</text:a> должностей в организациях, созданных для выполнения задач, поставленных перед Министерством науки и высшего образования Российской Федерации, при назначении на которые граждане и при замещении которых работники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<text:a xlink:type="simple" xlink:href="https://internet.garant.ru/document/redirect/403561080/0">приказом</text:a> Министерства науки и высшего образования Российской Федерации от 17 января 2022 г. N 31 (зарегистрирован Министерством юстиции Российской Федерации 22 февраля 2022 г., регистрационный N 67409) (далее - работники).</text:p>
      <text:p text:style-name="s1"><text:bookmark text:name="anchor1002"/>2. Работники обязаны незамедлительно уведомить работодателя о возникновении личной заинтересованности, которая приводит или может привести к конфликту интересов.</text:p>
      <text:p text:style-name="s1"><text:bookmark text:name="anchor1003"/>3. Уведомление работник составляет в письменном виде (рекомендуемый образец приведен в <text:a xlink:type="simple" xlink:href="#anchor10000">приложении N 1</text:a> к настоящему Порядку).</text:p>
      <text:p text:style-name="s1">В уведомлении указываются:</text:p>
      <text:p text:style-name="s1">должность работодателя, на имя которого направляется уведомление, его фамилия, имя, отчество (при наличии);</text:p>
      <text:p text:style-name="s1">должность работника, его фамилия, имя, отчество (при наличии);</text:p>
      <text:p text:style-name="s1">описание личной заинтересованности, которая приводит или может привести к возникновению конфликта интересов;</text:p>
      <text:p text:style-name="s1">описание должностных обязанностей, на исполнение которых негативно влияет либо может негативно повлиять личная заинтересованность;</text:p>
      <text:p text:style-name="s1">предложения по урегулированию конфликта интересов.</text:p>
      <text:p text:style-name="s1">Уведомление подписывается работником лично с указанием даты его составления.</text:p>
      <text:p text:style-name="s1"><text:bookmark text:name="anchor1004"/>4. К уведомлению прилагаются имеющиеся у работника материалы, подтверждающие обстоятельства, доводы и факты, изложенные в уведомлении.</text:p>
      <text:p text:style-name="s1"><text:bookmark text:name="anchor1005"/>5. Уведомление представляется (направляется):</text:p>
      <text:p text:style-name="s22header">Информация об изменениях:</text:p>
      <text:p text:style-name="s22"><text:bookmark text:name="anchor1051"/>Подпункт "а" изменен с 5 декабря 2022 г. - <text:a xlink:type="simple" xlink:href="https://internet.garant.ru/document/redirect/405776229/1002">Приказ</text:a> Минобрнауки России от 24 октября 2022 г. N 1027</text:p>
      <text:p text:style-name="s22"><text:a xlink:type="simple" xlink:href="https://internet.garant.ru/document/redirect/76811266/1051">См. предыдущую редакцию</text:a></text:p>
      <text:p text:style-name="s1">а) работниками, для которых работодателем является Министерство, - в структурное подразделение Министерства, осуществляющее функции по профилактике коррупционных и иных правонарушений (далее - отдел профилактики коррупции);</text:p>
      <text:p text:style-name="s1"><text:bookmark text:name="anchor1052"/>б) работниками, работодателем для которых является подведомственная организация, - в структурное подразделение или должностному лицу, ответственному за работу по профилактике коррупционных и иных правонарушений, соответствующей подведомственной организации (далее - структурное подразделение).</text:p>
      <text:p text:style-name="s1"><text:bookmark text:name="anchor1006"/>6. При нахождении работника в служебной командировке или вне пределов места работы он обязан уведомить о возникновении личной заинтересованности, которая приводит или может привести к конфликту интересов, отдел профилактики коррупции (структурное подразделение) незамедлительно с помощью любых доступных средств связи, а по прибытии к месту работы незамедлительно направить работодателю уведомление в письменном виде о возникновении личной заинтересованности, которая приводит или может привести к конфликту интересов в соответствии с <text:a xlink:type="simple" xlink:href="#anchor1003">пунктом 3</text:a> настоящего Порядка.</text:p>
      <text:p text:style-name="s1"><text:bookmark text:name="anchor1007"/>7. Уведомление в день поступления регистрируется отделом профилактики коррупции (структурным подразделением) в журнале регистрации уведомлений о возникновении личной заинтересованности, которая приводит или может привести к конфликту интересов (далее - Журнал) (рекомендуемый образец приведен в <text:a xlink:type="simple" xlink:href="#anchor20000">приложении N 2</text:a> к настоящему Порядку).</text:p>
      <text:p text:style-name="s1"><text:bookmark text:name="anchor1008"/>8. Копия уведомления с отметкой о его регистрации выдается работнику под подпись в Журнале, либо направляется ему по почте заказным письмом с уведомлением о вручении.</text:p>
      <text:p text:style-name="s1"><text:bookmark text:name="anchor1009"/>9. Отказ в принятии, регистрации уведомления, а также в выдаче копии уведомления с отметкой о регистрации не допускается.</text:p>
      <text:p text:style-name="s1"><text:bookmark text:name="anchor1010"/>10. Отдел профилактики коррупции (структурное подразделение) в течение 3 рабочих дней направляет уведомление и представленные работником материалы, подтверждающие обстоятельства, доводы и факты, изложенные в уведомлении, на рассмотрение работодателю.</text:p>
      <text:p text:style-name="s1"><text:bookmark text:name="anchor1011"/>11. Работодатель по результатам рассмотрения уведомления принимает одно из следующих решений:</text:p>
      <text:p text:style-name="s1"><text:bookmark text:name="anchor1111"/>а) признать, что при исполнении должностных обязанностей работником, направившим уведомление, конфликт интересов отсутствует;</text:p>
      <text:p text:style-name="s1"><text:bookmark text:name="anchor1112"/>б) признать, что при исполнении должностных обязанностей работником, направившим уведомление, личная заинтересованность приводит или может привести к конфликту интересов, необходимо организовать проверку содержащихся в уведомлении сведений и рассмотреть уведомление на заседании Комиссии Министерства науки и высшего образования Российской Федерации по соблюдению требований к служебному (должностному) поведению и урегулированию конфликта интересов<text:span text:style-name="upper"><text:span> <text:a xlink:type="simple" xlink:href="#anchor111">1</text:a></text:span></text:span>, или соответствующей комиссии подведомственной организации.</text:p>
      <text:p text:style-name="s1"><text:bookmark text:name="anchor1012"/>12. Проверка сведений, содержащихся в уведомлении, проводится в соответствии с <text:a xlink:type="simple" xlink:href="https://internet.garant.ru/document/redirect/72051490/1000">Положением</text:a> о проверке достоверности и полноты сведений, представляемых гражданами, претендующими на замещение должностей в организациях, созданных для выполнения задач, поставленных перед Министерством науки и высшего образования Российской Федерации, и работниками, замещающими должности в организациях, созданных для выполнения задач, поставленных перед Министерством науки и высшего образования Российской Федерации, и соблюдения ими требований к служебному поведению, утвержденным <text:a xlink:type="simple" xlink:href="https://internet.garant.ru/document/redirect/72051490/0">приказом</text:a> Министерства науки и высшего образования Российской Федерации от 29 августа 2018 г. N 34н (зарегистрирован Министерством юстиции Российской Федерации 17 сентября 2018 г., регистрационный N 52169).</text:p>
      <text:p text:style-name="s1"><text:bookmark text:name="anchor1013"/>13. Уведомление и иные материалы, связанные с рассмотрением уведомления, приобщаются к личному делу работника.</text:p>
      <text:p text:style-name="s1"><text:bookmark text:name="anchor1014"/>14. Отдел профилактики коррупции (структурное подразделение) обеспечивает конфиденциальность полученных от работника сведений в соответствии с <text:a xlink:type="simple" xlink:href="https://internet.garant.ru/document/redirect/12148567/4">законодательством</text:a> Российской Федерации о персональных данных.</text:p>
      <text:p text:style-name="s1"/>
      <text:p text:style-name="s2_preformatted11">──────────────────────────────</text:p>
      <text:p text:style-name="s91"><text:bookmark text:name="anchor111"/><text:span text:style-name="upper"><text:span>1</text:span></text:span> <text:a xlink:type="simple" xlink:href="https://internet.garant.ru/document/redirect/72016550/1000">Положение</text:a> о Комиссии Министерства науки и высшего образования Российской Федерации по соблюдению требований к служебному (должностному) поведению и урегулированию конфликта интересов, утвержденное <text:a xlink:type="simple" xlink:href="https://internet.garant.ru/document/redirect/72016550/0">приказом</text:a> Министерства науки и высшего образования Российской Федерации от 26 июля 2018 г. N 15н (зарегистрирован Министерством юстиции Российской Федерации 15 августа 2018 г., регистрационный N 51905).</text:p>
      <text:p text:style-name="s2_preformatted11">──────────────────────────────</text:p>
      <text:p text:style-name="s1"/>
      <text:p text:style-name="s1_right_fi0"><text:bookmark text:name="anchor10000"/><text:span text:style-name="s10">Приложение N 1
к <text:a xlink:type="simple" xlink:href="#anchor1000">Порядку</text:a> уведомления работодателя
работниками, замещающими
отдельные должности на основании
трудового договора в организациях,
созданных для выполнения задач,
поставленных перед Министерством науки
и высшего образования Российской
Федерации, о возникновении личной
заинтересованности, которая приводит
или может привести к конфликту
интересов, утвержденному <text:a xlink:type="simple" xlink:href="#anchor0">приказом</text:a>
Министерства науки и высшего
образования Российской Федерации
от 22 марта 2019 г. N 24н</text:span></text:p>
      <text:p text:style-name="s1"/>
      <text:p text:style-name="s1_right_fi0"><text:span text:style-name="s10">Рекомендуемый образец</text:span></text:p>
      <text:p text:style-name="s1"/>
      <text:p text:style-name="s2_preformatted11"><text:s text:c="25"/>________________________________________________</text:p>
      <text:p text:style-name="s2_preformatted11"><text:s text:c="25"/>(должность, фамилия, имя, отчество (при наличии)</text:p>
      <text:p text:style-name="s2_preformatted11"><text:s text:c="25"/>________________________________________________</text:p>
      <text:p text:style-name="s2_preformatted11"><text:s text:c="33"/>работодателя (его представителя)</text:p>
      <text:p text:style-name="s2_preformatted11"><text:s text:c="25"/>от _____________________________________________</text:p>
      <text:p text:style-name="s2_preformatted11"><text:s text:c="32"/>(должность, фамилия, имя, отчество</text:p>
      <text:p text:style-name="s2_preformatted11"><text:s text:c="43"/>(при наличии)</text:p>
      <text:p text:style-name="s2_preformatted11"><text:s text:c="25"/>________________________________________________</text:p>
      <text:p text:style-name="s1"/>
      <text:p text:style-name="s2_preformatted11"><text:s text:c="30"/><text:span text:style-name="s10">УВЕДОМЛЕНИЕ</text:span></text:p>
      <text:p text:style-name="s2_preformatted11"><text:span text:style-name="s10"><text:s text:c="7"/>о возникновении личной заинтересованности, которая приводит</text:span></text:p>
      <text:p text:style-name="s2_preformatted11"><text:span text:style-name="s10"><text:s text:c="18"/>или может привести к конфликту интересов</text:span></text:p>
      <text:p text:style-name="s1"/>
      <text:p text:style-name="s2_preformatted11"><text:s text:c="5"/>В соответствии со<text:s text:c="2"/><text:a xlink:type="simple" xlink:href="https://internet.garant.ru/document/redirect/12164203/111">статьей 11.1</text:a><text:s text:c="2"/>Федерального<text:s text:c="2"/>закона<text:s text:c="2"/>от 25 декабря</text:p>
      <text:p text:style-name="s2_preformatted11"> 2008 г. N 273-ФЗ "О противодействии коррупции" и <text:a xlink:type="simple" xlink:href="https://internet.garant.ru/document/redirect/70409756/135">абзацем пятым подпункта</text:a></text:p>
      <text:p text:style-name="s2_preformatted11"> <text:a xlink:type="simple" xlink:href="https://internet.garant.ru/document/redirect/70409756/135">"в" пункта 1</text:a> постановления Правительства Российской Федерации от 5<text:s text:c="2"/>июля</text:p>
      <text:p text:style-name="s2_preformatted11"> 2013 г.<text:s text:c="2"/>N 568<text:s text:c="3"/>"О<text:s text:c="2"/>распространении<text:s text:c="3"/>на<text:s text:c="2"/>отдельные<text:s text:c="2"/>категории<text:s text:c="2"/>граждан</text:p>
      <text:p text:style-name="s2_preformatted11"> ограничений, запретов и обязанностей, установленных Федеральным<text:s text:c="2"/>законом</text:p>
      <text:p text:style-name="s2_preformatted11"> "О противодействии<text:s text:c="2"/>коррупции"<text:s text:c="2"/>и другими<text:s text:c="2"/>федеральными законами в целях</text:p>
      <text:p text:style-name="s2_preformatted11"> противодействия коррупции" уведомляю о том, что:</text:p>
      <text:p text:style-name="s2_preformatted11"><text:bookmark text:name="anchor10001"/> 1) _____________________________________________________________________</text:p>
      <text:p text:style-name="s2_preformatted11"><text:s text:c="6"/>(описание личной заинтересованности, которая приводит или может</text:p>
      <text:p text:style-name="s2_preformatted11"> _______________________________________________________________________;</text:p>
      <text:p text:style-name="s2_preformatted11"><text:s text:c="18"/>привести к возникновению конфликта интересов)</text:p>
      <text:p text:style-name="s2_preformatted11"><text:bookmark text:name="anchor10002"/> 2) _____________________________________________________________________</text:p>
      <text:p text:style-name="s2_preformatted11"><text:s text:c="5"/>(описание должностных обязанностей, на исполнение которых негативно</text:p>
      <text:p text:style-name="s2_preformatted11"> _______________________________________________________________________;</text:p>
      <text:p text:style-name="s2_preformatted11"><text:s text:c="7"/>влияет либо может негативно повлиять личная заинтересованность)</text:p>
      <text:p text:style-name="s2_preformatted11"><text:bookmark text:name="anchor10003"/> 3) _____________________________________________________________________</text:p>
      <text:p text:style-name="s2_preformatted11"><text:s text:c="11"/>(предложения по урегулированию конфликта интересов)</text:p>
      <text:p text:style-name="s1"/>
      <text:p text:style-name="s2_preformatted11"> ______________<text:s text:c="4"/>______________<text:s text:c="3"/>_____________________________________</text:p>
      <text:p text:style-name="s2_preformatted11"><text:s text:c="4"/>(дата)<text:s text:c="11"/>(подпись)<text:s text:c="6"/>(фамилия, имя, отчество (при наличии)</text:p>
      <text:p text:style-name="s1"/>
      <text:p text:style-name="s2_preformatted11"> Регистрационный номер в</text:p>
      <text:p text:style-name="s2_preformatted11"> журнале регистрации уведомлений<text:s text:c="10"/>_______________________________</text:p>
      <text:p text:style-name="s1"/>
      <text:p text:style-name="s2_preformatted11"> Дата регистрации уведомления<text:s text:c="13"/>_______________________________</text:p>
      <text:p text:style-name="s2_preformatted11"><text:s text:c="55"/>(дата)</text:p>
      <text:p text:style-name="s1"/>
      <text:p text:style-name="s2_preformatted11"><text:s text:c="24"/>_________________________________________________</text:p>
      <text:p text:style-name="s2_preformatted11"><text:s text:c="24"/>(должность, (фамилия, имя, отчество (при наличии)</text:p>
      <text:p text:style-name="s2_preformatted11"> ________<text:s text:c="2"/>____________ _________________________________________________</text:p>
      <text:p text:style-name="s2_preformatted11"><text:s text:c="2"/>(дата)<text:s text:c="5"/>(подпись)<text:s text:c="8"/>лица, зарегистрировавшего уведомление</text:p>
      <text:p text:style-name="s1"/>
      <text:p text:style-name="s1_right_fi0"><text:bookmark text:name="anchor20000"/><text:span text:style-name="s10">Приложение N 2
к <text:a xlink:type="simple" xlink:href="#anchor1000">Порядку</text:a> уведомления работодателя
работниками, замещающими
отдельные должности на основании
трудового договора в организациях,
созданных для выполнения задач,
поставленных перед Министерством науки
и высшего образования Российской
Федерации, о возникновении личной
заинтересованности, которая приводит
или может привести к конфликту
интересов, утвержденному <text:a xlink:type="simple" xlink:href="#anchor0">приказом</text:a>
Министерства науки и высшего
образования Российской Федерации
от 22 марта 2019 г. N 24н</text:span></text:p>
      <text:p text:style-name="s1"/>
      <text:p text:style-name="s1_right_fi0"><text:span text:style-name="s10">Рекомендуемый образец</text:span></text:p>
      <text:p text:style-name="s1"/>
      <text:p text:style-name="SB0"/>
      <text:p text:style-name="s1"/>
      <text:h text:outline-level="1" text:style-name="s3">Журнал регистрации уведомлений о возникновении личной заинтересованности, которая приводит или может привести к конфликту интересов</text:h>
      <text:p text:style-name="s1"/>
      <table:table table:name="15337" table:style-name="15337">
        <table:table-column table:style-name="1526"/>
        <table:table-column table:style-name="1763"/>
        <table:table-column table:style-name="3005"/>
        <table:table-column table:style-name="3715"/>
        <table:table-column table:style-name="3446"/>
        <table:table-column table:style-name="1882"/>
        <table:table-row>
          <table:table-cell table:style-name="15">
            <text:p text:style-name="s1_center_fi0">Регистрационный номер</text:p>
          </table:table-cell>
          <table:table-cell table:style-name="13">
            <text:p text:style-name="s1_center_fi0">Дата регистрации уведомления</text:p>
          </table:table-cell>
          <table:table-cell table:style-name="13">
            <text:p text:style-name="s1_center_fi0">Должность, фамилия, имя, отчество (при наличии) работника, подавшего уведомление</text:p>
          </table:table-cell>
          <table:table-cell table:style-name="13">
            <text:p text:style-name="s1_center_fi0">Должность, фамилия, имя, отчество (при наличии) и подпись лица, зарегистрировавшего уведомление</text:p>
          </table:table-cell>
          <table:table-cell table:style-name="13">
            <text:p text:style-name="s1_center_fi0">Отметка о получении копии уведомления (подпись, дата) либо о направлении копии уведомления по почте (регистрационный номер, дата)</text:p>
          </table:table-cell>
          <table:table-cell table:style-name="13">
            <text:p text:style-name="s1_center_fi0">Сведения о рассмотрении уведомле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науки и высшего образования РФ от 22 марта 2019 г. N 24н "Об утверждении Пор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2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науки и высшего образования РФ от 22 марта 2019 г. N 24н "Об утверждении Пор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2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