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<text:a xlink:type="simple" xlink:href="https://internet.garant.ru/document/redirect/72051490/0">Приказ Министерства науки и высшего образования РФ от 29 августа 2018 г. N 34н
"Об утверждении Положения о проверке достоверности и полноты сведений, представляемых гражданами, претендующими на замещение должностей в организациях, созданных для выполнения задач, поставленных перед Министерством науки и высшего образования Российской Федерации, и работниками, замещающими должности в организациях, созданных для выполнения задач, поставленных перед Министерством науки и высшего образования Российской Федерации, и соблюдения ими требований к служебному поведению"</text:a></text:h>
      <text:p text:style-name="s52header">С изменениями и дополнениями от:</text:p>
      <text:p text:style-name="s52">16 августа 2019 г., 8 ноября 2022 г.</text:p>
      <text:p text:style-name="s1"/>
      <text:p text:style-name="s1">В соответствии со <text:a xlink:type="simple" xlink:href="https://internet.garant.ru/document/redirect/12164203/8">статьей 8</text:a> Федерального закона от 25 декабря 2008 г. N 273-ФЗ "О противодействии коррупции" (Собрание законодательства Российской Федерации, 2008, N 52, ст. 6228; 2011, N 29, ст. 4291; N 48, ст. 6730; 2012, N 50, ст. 6954; N 53, ст. 7605; 2013, N 19, ст. 2329; N 40, ст. 5031; N 52, ст. 6961; 2014, N 52, ст. 7542; 2015, N 41, ст. 5639; N 45, ст. 6204; N 48, ст. 6720; 2016, N 7, ст. 912; N 27, ст. 4169; 2017, N 1, ст. 46; N 15, ст. 2139; N 27, ст. 3929; 2018, N 1, ст. 7; N 24, ст. 3400; N 32, ст. 5100), Указами Президента Российской Федерации <text:a xlink:type="simple" xlink:href="https://internet.garant.ru/document/redirect/196300/1000">от 21 сентября 2009 г. N 1065</text:a>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 39, ст. 4588; 2010, N 3, ст. 274; N 27, ст. 3446; N 30, ст. 4070; 2012, N 12, ст. 1391; 2013, N 14, ст. 1670; N 49, ст. 6399; 2014, N 15, ст. 1729; N 26, ст. 3518; 2015, N 10, ст. 1506; N 29, ст. 4477; 2017, N 39, ст. 5682; 2018, N 33, ст. 5402) и <text:a xlink:type="simple" xlink:href="https://internet.garant.ru/document/redirect/70350274/0">от 2 апреля 2013 г. N 309</text:a> "О мерах по реализации отдельных положений Федерального закона "О противодействии коррупции" (Собрание законодательства Российской Федерации, 2013, N 14, ст. 1670; N 23, ст. 2892; N 28, ст. 3813; N 49, ст. 6399; 2014, N 26, ст. 3520; N 30, ст. 4286; 2015, N 10, ст. 1506; 2016, N 24, ст. 3506; 2017, N 9, ст. 1339; N 39, ст. 5682; N 42, ст. 6137) приказываю:</text:p>
      <text:p text:style-name="s1"><text:bookmark text:name="anchor1"/>1. Утвердить прилагаемое <text:a xlink:type="simple" xlink:href="#anchor1000">Положение</text:a> о проверке достоверности и полноты сведений, представляемых гражданами, претендующими на замещение должностей в организациях, созданных для выполнения задач, поставленных перед Министерством науки и высшего образования Российской Федерации, и работниками, замещающими должности в организациях, созданных для выполнения задач, поставленных перед Министерством науки и высшего образования Российской Федерации, и соблюдения ими требований к служебному поведению.</text:p>
      <text:p text:style-name="s1"><text:bookmark text:name="anchor2"/>2. Признать не подлежащими применению следующие приказы Федерального агентства научных организаций:</text:p>
      <text:p text:style-name="s1"><text:bookmark text:name="anchor21"/><text:a xlink:type="simple" xlink:href="https://internet.garant.ru/document/redirect/71214142/0">от 22 сентября 2015 г. N 34н</text:a> "Об утверждении Положения о проверке достоверности и полноты сведений, представляемых гражданами, претендующими на замещение должностей в организациях, созданных для выполнения задач, поставленных перед Федеральным агентством научных организаций, и работниками, замещающими должности в организациях, созданных для выполнения задач, поставленных перед Федеральным агентством научных организаций, и соблюдения ими требований к служебному поведению" (зарегистрирован Министерством юстиции Российской Федерации 7 октября 2015 г., регистрационный N 39198);</text:p>
      <text:p text:style-name="s1"><text:bookmark text:name="anchor22"/><text:a xlink:type="simple" xlink:href="https://internet.garant.ru/document/redirect/71896240/0">от 14 февраля 2018 г. N 2н</text:a> "О внесении изменения в Положение о проверке достоверности и полноты сведений, представляемых гражданами, претендующими на замещение должностей в организациях, созданных для выполнения задач, поставленных перед Федеральным агентством научных организаций, и работниками, замещающими должности в организациях, созданных для выполнения задач, поставленных перед Федеральным агентством научных организаций, и соблюдения ими требований к служебному поведению, утвержденное приказом Федерального агентства научных организаций от 22 сентября 2015 г. N 34н" (зарегистрирован Министерством юстиции Российской Федерации 12 марта 2018 г., регистрационный N 50310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М. Котюков</text:p>
          </table:table-cell>
        </table:table-row>
      </table:table>
      <text:p text:style-name="s1"/>
      <text:p text:style-name="s16_fi0">Зарегистрировано в Минюсте РФ 17 сентября 2018 г.</text:p>
      <text:p text:style-name="s16_fi0">Регистрационный N 52169</text:p>
      <text:p text:style-name="s1"/>
      <text:p text:style-name="s1_right_fi698"><text:bookmark text:name="anchor1000"/><text:span text:style-name="s10">УТВЕРЖДЕНО
<text:a xlink:type="simple" xlink:href="#anchor0">приказом</text:a> Министерства науки
и высшего образования
Российской Федерации
от 29 августа 2018 г. N 34н</text:span></text:p>
      <text:p text:style-name="s1"/>
      <text:h text:outline-level="1" text:style-name="s3">Положение о проверке достоверности и полноты сведений, представляемых гражданами, претендующими на замещение должностей в организациях, созданных для выполнения задач, поставленных перед Министерством науки и высшего образования Российской Федерации, и работниками, замещающими должности в организациях, созданных для выполнения задач, поставленных перед Министерством науки и высшего образования Российской Федерации, и соблюдения ими требований к служебному поведению</text:h>
      <text:p text:style-name="s52header">С изменениями и дополнениями от:</text:p>
      <text:p text:style-name="s52">16 августа 2019 г., 8 ноября 2022 г.</text:p>
      <text:p text:style-name="s1"/>
      <text:p text:style-name="s1"><text:bookmark text:name="anchor1001"/>1. Настоящим Положением определяется порядок осуществления проверки:</text:p>
      <text:p text:style-name="s1"><text:bookmark text:name="anchor1110"/>а) достоверности и полноты сведений о доходах, об имуществе и обязательствах имущественного характера, представленных гражданами, претендующими на замещение должностей, и работниками, замещающими должности в организациях, созданных для выполнения задач, поставленных перед Министерством науки и высшего образования Российской Федерации,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:</text:p>
      <text:p text:style-name="s1">гражданами, претендующими на замещение должностей в организациях, созданных для выполнения задач, поставленных перед Министерством науки и высшего образования Российской Федерации (далее соответственно - граждане, подведомственные организации), представляющими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на отчетную дату;</text:p>
      <text:p text:style-name="s1">работниками, замещающими должности в подведомственных организациях (далее - работники), представляющими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за отчетный период и за два года, предшествующие отчетному периоду;</text:p>
      <text:p text:style-name="s1"><text:bookmark text:name="anchor1120"/>б) достоверности и полноты сведений (в части, касающейся профилактики коррупционных правонарушений), представленных гражданами при поступлении на работу в подведомственные организации (далее - сведения, представляемые гражданами);</text:p>
      <text:p text:style-name="s1"><text:bookmark text:name="anchor1130"/>в) соблюдения работниками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обязанностей, установленных <text:a xlink:type="simple" xlink:href="https://internet.garant.ru/document/redirect/12164203/0">Федеральным законом</text:a> от 25 декабря 2008 г. N 273-ФЗ "О противодействии коррупции" и другими федеральными законами (далее - требования к служебному поведению).</text:p>
      <text:p text:style-name="s22header">Информация об изменениях:</text:p>
      <text:p text:style-name="s22"><text:bookmark text:name="anchor1002"/>Пункт 2 изменен с 19 декабря 2022 г. - <text:a xlink:type="simple" xlink:href="https://internet.garant.ru/document/redirect/405899885/1001">Приказ</text:a> Минобрнауки России от 8 ноября 2022 г. N 1084</text:p>
      <text:p text:style-name="s22"><text:a xlink:type="simple" xlink:href="https://internet.garant.ru/document/redirect/76811356/1002">См. предыдущую редакцию</text:a></text:p>
      <text:p text:style-name="s1">2. Проверка, предусмотренная <text:a xlink:type="simple" xlink:href="#anchor1001">пунктом 1</text:a> настоящего Положения (далее - проверка), осуществляется в отношении граждан, претендующих на замещение должностей, включенных в <text:a xlink:type="simple" xlink:href="https://internet.garant.ru/document/redirect/403561080/1000">Перечень</text:a> должностей в организациях, созданных для выполнения задач, поставленных перед Министерством науки и высшего образования Российской Федерации, при назначении на которые граждане и при замещении которых работники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утвержденный <text:a xlink:type="simple" xlink:href="https://internet.garant.ru/document/redirect/403561080/0">приказом</text:a> Министерства науки и высшего образования Российской Федерации от 17 января 2022 г. N 31 (зарегистрирован Министерством юстиции Российской Федерации 22 февраля 2022 г., регистрационный N 67409), (далее - Перечень должностей), и работников, замещающих должности, включенные в Перечень должностей.</text:p>
      <text:p text:style-name="s1"><text:bookmark text:name="anchor1003"/>3. Проверка достоверности и полноты сведений о доходах, об имуществе и обязательствах имущественного характера, представляемых работником, замещающим должность, не предусмотренную <text:a xlink:type="simple" xlink:href="https://internet.garant.ru/document/redirect/403561080/1000">Перечнем</text:a> должностей, и претендующим на замещение должности, предусмотренной Перечнем должностей, осуществляется в порядке, установленном настоящим Положением.</text:p>
      <text:p text:style-name="s22header">Информация об изменениях:</text:p>
      <text:p text:style-name="s22"><text:bookmark text:name="anchor1004"/>Пункт 4 изменен с 19 декабря 2022 г. - <text:a xlink:type="simple" xlink:href="https://internet.garant.ru/document/redirect/405899885/1002">Приказ</text:a> Минобрнауки России от 8 ноября 2022 г. N 1084</text:p>
      <text:p text:style-name="s22"><text:a xlink:type="simple" xlink:href="https://internet.garant.ru/document/redirect/76811356/1004">См. предыдущую редакцию</text:a></text:p>
      <text:p text:style-name="s1">4. Проверка осуществляется:</text:p>
      <text:p text:style-name="s1">структурным подразделением Министерства науки и высшего образования Российской Федерации, осуществляющим функции по профилактике коррупционных и иных правонарушений (далее - отдел профилактики коррупции) - в отношении граждан и работников, для которых работодателем является Министр науки и высшего образования Российской Федерации (далее - Министр);</text:p>
      <text:p text:style-name="s1"><text:bookmark text:name="anchor10043"/>кадровым подразделением или должностным лицом, ответственным за работу по профилактике коррупционных и иных правонарушений в подведомственной организации, по решению руководителя подведомственной организации - в отношении граждан и работников, для которых работодателем является подведомственная организация.</text:p>
      <text:p text:style-name="s9header">ГАРАНТ:</text:p>
      <text:p text:style-name="s9"><text:bookmark text:name="anchor10044"/><text:a xlink:type="simple" xlink:href="https://internet.garant.ru/document/redirect/407715722/1111">Решением</text:a> Верховного Суда РФ от 30 августа 2023 г. N АКПИ23-464, оставленным без изменения <text:a xlink:type="simple" xlink:href="https://internet.garant.ru/document/redirect/408064105/1111">определением</text:a> Апелляционной коллегии Верховного Суда РФ от 16 ноября 2023 г. N АПЛ23-405, абзац четвёртый пункта 4 признан не противоречащим действующему законодательству </text:p>
      <text:p text:style-name="s1">Решение об осуществлении проверки принимается в отношении каждого гражданина или работника отдельно и оформляется в письменной форме.</text:p>
      <text:p text:style-name="s1"><text:bookmark text:name="anchor1005"/>5. Основанием для осуществления проверки является достаточная информация, представленная в письменном виде:</text:p>
      <text:p text:style-name="s1"><text:bookmark text:name="anchor1051"/>а) правоохранительными органами, иными государственными органами, органами местного самоуправления и их должностными лицами;</text:p>
      <text:p text:style-name="s1"><text:bookmark text:name="anchor1052"/>б) отделом профилактики коррупции, а также кадровым подразделением или должностным лицом, ответственным за работу по профилактике коррупционных и иных правонарушений в подведомственной организации;</text:p>
      <text:p text:style-name="s1"><text:bookmark text:name="anchor1053"/>в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s1"><text:bookmark text:name="anchor1054"/>г) Общественной палатой Российской Федерации;</text:p>
      <text:p text:style-name="s1"><text:bookmark text:name="anchor1055"/>д) общероссийскими средствами массовой информации.</text:p>
      <text:p text:style-name="s1"><text:bookmark text:name="anchor1006"/>6. Информация анонимного характера не может служить основанием для проверки.</text:p>
      <text:p text:style-name="s1"><text:bookmark text:name="anchor1007"/>7. Проверка осуществляется в срок, не превышающий 60 дней со дня принятия решения о ее проведении. Срок проверки может быть продлен до 90 дней лицами, принявшими решение о ее проведении.</text:p>
      <text:p text:style-name="s1"><text:bookmark text:name="anchor1008"/>8. Отдел профилактики коррупции, кадровое подразделение или должностное лицо, ответственное за работу по профилактике коррупционных и иных правонарушений в подведомственной организации, осуществляют проверку:</text:p>
      <text:p text:style-name="s1"><text:bookmark text:name="anchor1081"/>а) самостоятельно;</text:p>
      <text:p text:style-name="s1"><text:bookmark text:name="anchor1082"/>б) путем направления запроса в федеральные органы исполнительной власти, уполномоченные на осуществление оперативно-розыскной деятельности, в соответствии с частью третьей <text:a xlink:type="simple" xlink:href="https://internet.garant.ru/document/redirect/10104229/7">статьи 7</text:a> Федерального закона от 12 августа 1995 г. N 144-ФЗ "Об оперативно-розыскной деятельности" (Собрание законодательства Российской Федерации, 1995, N 33, ст. 3349; 1997, N 29, ст. 3502; 1998, N 30, ст. 3613; 1999, N 2, ст. 233; 2000, N 1, ст. 8; 2001, N 13, ст. 1140; 2003, N 2, ст. 167; N 27, ст. 2700; 2004, N 27, ст. 2711; N 35, ст. 3607; 2005, N 49, ст. 5128; 2007, N 31, ст. 4008, 4011; 2008, N 18, ст. 1941; N 52, ст. 6227, 6235, 6248; 2011, N 1, ст. 16; N 48, ст. 6730; N 50, ст. 7366; 2012, N 29, ст. 3994; N 49, ст. 6752; 2013, N 14, ст. 1661; N 26, ст. 3207; N 44, ст. 5641; N 51, ст. 6689; 2015, N 27, ст. 3961; ст. 3964; 2016, N 27, ст. 4238; N 28, ст. 4558) (далее - Федеральный закон "Об оперативно-розыскной деятельности").</text:p>
      <text:p text:style-name="s22header">Информация об изменениях:</text:p>
      <text:p text:style-name="s22"><text:bookmark text:name="anchor1009"/>Пункт 9 изменен с 8 ноября 2019 г. - <text:a xlink:type="simple" xlink:href="https://internet.garant.ru/document/redirect/72921648/1032">Приказ</text:a> Минобрнауки России от 16 августа 2019 г. N 604</text:p>
      <text:p text:style-name="s22"><text:a xlink:type="simple" xlink:href="https://internet.garant.ru/document/redirect/77688521/1009">См. предыдущую редакцию</text:a></text:p>
      <text:p text:style-name="s1">9. При осуществлении проверки, предусмотренной <text:a xlink:type="simple" xlink:href="#anchor1081">подпунктом "а" пункта 8</text:a> настоящего Положения, должностные лица отдела профилактики коррупции и должностные лица, ответственные за работу по профилактике коррупционных и иных правонарушений в подведомственной организации, вправе:</text:p>
      <text:p text:style-name="s1"><text:bookmark text:name="anchor1091"/>а) проводить беседу с гражданином или работником;</text:p>
      <text:p text:style-name="s1"><text:bookmark text:name="anchor1092"/>б) изучать представленные гражданином или работником сведения о доходах, об имуществе и обязательствах имущественного характера, а также дополнительные материалы;</text:p>
      <text:p text:style-name="s1"><text:bookmark text:name="anchor1093"/>в) получать от гражданина или работника пояснения по представленным им сведениям о доходах, об имуществе и обязательствах имущественного характера и материалам;</text:p>
      <text:p text:style-name="s22header">Информация об изменениях:</text:p>
      <text:p text:style-name="s22"><text:bookmark text:name="anchor1094"/>Подпункт "г" изменен с 19 декабря 2022 г. - <text:a xlink:type="simple" xlink:href="https://internet.garant.ru/document/redirect/405899885/10031">Приказ</text:a> Минобрнауки России от 8 ноября 2022 г. N 1084</text:p>
      <text:p text:style-name="s22"><text:a xlink:type="simple" xlink:href="https://internet.garant.ru/document/redirect/76811356/1094">См. предыдущую редакцию</text:a></text:p>
      <text:p text:style-name="s1">г) направлять, в том числе с использованием государственной информационной системы в области противодействия коррупции "Посейдон" (далее - система "Посейдон"), запрос (кроме запросов, касающихся осуществления оперативно-розыскной деятельности или ее результатов) в органы прокуратуры Российской Федерации, иные федеральные государственные органы, государственные органы субъектов Российской Федерации, территориальные органы федеральных государственных органов, органы местного самоуправления, на предприятия, в учреждения, организации и общественные объединения об имеющихся у них сведениях:</text:p>
      <text:p text:style-name="s1">о доходах, об имуществе и обязательствах имущественного характера гражданина или работника, его супруги (супруга) и несовершеннолетних детей;</text:p>
      <text:p text:style-name="s1">о достоверности и полноте сведений, представленных гражданином;</text:p>
      <text:p text:style-name="s1">о соблюдении работником требований к служебному поведению;</text:p>
      <text:p text:style-name="s1"><text:bookmark text:name="anchor1095"/>д) наводить справки у физических лиц и получать от них информацию с их согласия;</text:p>
      <text:p text:style-name="s22header">Информация об изменениях:</text:p>
      <text:p text:style-name="s22"><text:bookmark text:name="anchor1096"/>Подпункт "е" изменен с 19 декабря 2022 г. - <text:a xlink:type="simple" xlink:href="https://internet.garant.ru/document/redirect/405899885/10032">Приказ</text:a> Минобрнауки России от 8 ноября 2022 г. N 1084</text:p>
      <text:p text:style-name="s22"><text:a xlink:type="simple" xlink:href="https://internet.garant.ru/document/redirect/76811356/1096">См. предыдущую редакцию</text:a></text:p>
      <text:p text:style-name="s1">е) осуществлять (в том числе с использованием системы "Посейдон") анализ сведений, представленных гражданином или работником в соответствии с <text:a xlink:type="simple" xlink:href="https://internet.garant.ru/document/redirect/12164203/0">законодательством</text:a> Российской Федерации о противодействии коррупции.</text:p>
      <text:p text:style-name="s1"><text:bookmark text:name="anchor1010"/>10. В запросе, предусмотренном <text:a xlink:type="simple" xlink:href="#anchor1094">подпунктом "г" пункта 9</text:a> настоящего Положения, указываются:</text:p>
      <text:p text:style-name="s1"><text:bookmark text:name="anchor1101"/>а) фамилия, имя, отчество (при наличии) руководителя государственного органа или организации, в которые направляется запрос;</text:p>
      <text:p text:style-name="s1"><text:bookmark text:name="anchor1102"/>б) нормативный правовой акт, на основании которого направляется запрос;</text:p>
      <text:p text:style-name="s1"><text:bookmark text:name="anchor1103"/>в) фамилия, имя, отчество (при наличии), дата и место рождения, место регистрации, жительства и (или) пребывания, должность и место работы, вид и реквизиты документа, удостоверяющего личность, гражданина или работника, его супруги (супруга) и несовершеннолетних детей, сведения о доходах, расходах, об имуществе и обязательствах имущественного характера которых проверяются, гражданина, представившего сведения, полнота и достоверность которых проверяются, либо работника, в отношении которого имеются сведения о несоблюдении им требований к служебному поведению;</text:p>
      <text:p text:style-name="s1"><text:bookmark text:name="anchor1104"/>г) содержание и объем сведений, подлежащих проверке;</text:p>
      <text:p text:style-name="s1"><text:bookmark text:name="anchor1105"/>д) срок представления запрашиваемых сведений;</text:p>
      <text:p text:style-name="s1"><text:bookmark text:name="anchor1106"/>е) фамилия, инициалы и номер телефона должностного лица, подготовившего запрос;</text:p>
      <text:p text:style-name="s1"><text:bookmark text:name="anchor1107"/>ж) идентификационный номер налогоплательщика (в случае направления запроса в налоговые органы Российской Федерации);</text:p>
      <text:p text:style-name="s1"><text:bookmark text:name="anchor1108"/>з) другие необходимые сведения.</text:p>
      <text:p text:style-name="s22header">Информация об изменениях:</text:p>
      <text:p text:style-name="s22"><text:bookmark text:name="anchor1011"/>Пункт 11 изменен с 19 декабря 2022 г. - <text:a xlink:type="simple" xlink:href="https://internet.garant.ru/document/redirect/405899885/1004">Приказ</text:a> Минобрнауки России от 8 ноября 2022 г. N 1084</text:p>
      <text:p text:style-name="s22"><text:a xlink:type="simple" xlink:href="https://internet.garant.ru/document/redirect/76811356/1011">См. предыдущую редакцию</text:a></text:p>
      <text:p text:style-name="s1">11. В запросе о проведении оперативно-розыскных мероприятий (направленном в том числе с использованием системы "Посейдон"), помимо сведений, перечисленных в <text:a xlink:type="simple" xlink:href="#anchor1010">пункте 10</text:a> 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указывается ссылка на соответствующие положения <text:a xlink:type="simple" xlink:href="https://internet.garant.ru/document/redirect/10104229/0">Федерального закона</text:a> "Об оперативно-розыскной деятельности".</text:p>
      <text:p text:style-name="s22header">Информация об изменениях:</text:p>
      <text:p text:style-name="s22"><text:bookmark text:name="anchor1012"/>Пункт 12 изменен с 19 декабря 2022 г. - <text:a xlink:type="simple" xlink:href="https://internet.garant.ru/document/redirect/405899885/1005">Приказ</text:a> Минобрнауки России от 8 ноября 2022 г. N 1084</text:p>
      <text:p text:style-name="s22"><text:a xlink:type="simple" xlink:href="https://internet.garant.ru/document/redirect/76811356/1012">См. предыдущую редакцию</text:a></text:p>
      <text:p text:style-name="s1">12. Запросы в государственные органы и организации, а также в федеральные органы исполнительной власти, уполномоченные на осуществление оперативно-розыскной деятельности, направляются (в том числе с использованием системы "Посейдон") Министром либо уполномоченным им должностным лицом.</text:p>
      <text:p text:style-name="s1"><text:bookmark text:name="anchor10122"/>Запросы в государственные органы и организации, а также в федеральные органы исполнительной власти, уполномоченные на осуществление оперативно-розыскной деятельности, в отношении граждан, претендующих на замещение должностей, и работников, замещающих должности, предусмотренные <text:a xlink:type="simple" xlink:href="https://internet.garant.ru/document/redirect/403561080/1000">Перечнем</text:a> должностей, для которых работодателем является подведомственная организация, направляются (в том числе с использованием системы "Посейдон") Министром либо уполномоченным им должностным лицом по ходатайству руководителя подведомственной организации.</text:p>
      <text:p text:style-name="s1"><text:bookmark text:name="anchor1013"/>13. Начальник отдела профилактики коррупции, руководитель кадрового подразделения или должностное лицо, ответственное за работу по профилактике коррупционных и иных правонарушений в подведомственной организации, обеспечивают:</text:p>
      <text:p text:style-name="s1"><text:bookmark text:name="anchor1131"/>а) уведомление в письменной форме работника о начале в отношении него проверки и разъяснение ему содержания <text:a xlink:type="simple" xlink:href="#anchor1012">подпункта "б"</text:a> настоящего пункта - в течение двух рабочих дней со дня получения соответствующего решения;</text:p>
      <text:p text:style-name="s1"><text:bookmark text:name="anchor1132"/>б) проведение в случае обращения работника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 - в течение семи рабочих дней со дня обращения работника, а при наличии уважительной причины - в срок, согласованный с работником.</text:p>
      <text:p text:style-name="s1"><text:bookmark text:name="anchor1014"/>14. Работник вправе:</text:p>
      <text:p text:style-name="s1"><text:bookmark text:name="anchor1141"/>а) давать пояснения в письменной форме в ходе и по результатам проверки, а также по вопросам, указанным в <text:a xlink:type="simple" xlink:href="#anchor1132">подпункте "б" пункта 13</text:a> настоящего Положения;</text:p>
      <text:p text:style-name="s1"><text:bookmark text:name="anchor1142"/>б) представлять дополнительные материалы и давать по ним пояснения в письменной форме;</text:p>
      <text:p text:style-name="s1"><text:bookmark text:name="anchor1143"/>в) обращаться в отдел профилактики коррупции, кадровое подразделение или к должностному лицу, ответственному за профилактику коррупционных и иных правонарушений в подведомственной организации, с подлежащим удовлетворению ходатайством о проведении с ним беседы по вопросам, указанным в <text:a xlink:type="simple" xlink:href="#anchor1132">подпункте "б" пункта 13</text:a> настоящего Положения.</text:p>
      <text:p text:style-name="s1"><text:bookmark text:name="anchor1015"/>15. Пояснения, указанные в <text:a xlink:type="simple" xlink:href="#anchor1014">пункте 14</text:a> настоящего Положения, приобщаются к материалам проверки.</text:p>
      <text:p text:style-name="s9header">ГАРАНТ:</text:p>
      <text:p text:style-name="s9"><text:bookmark text:name="anchor1016"/><text:a xlink:type="simple" xlink:href="https://internet.garant.ru/document/redirect/407715722/1111">Решением</text:a> Верховного Суда РФ от 30 августа 2023 г. N АКПИ23-464, оставленным без изменения <text:a xlink:type="simple" xlink:href="https://internet.garant.ru/document/redirect/408064105/1111">определением</text:a> Апелляционной коллегии Верховного Суда РФ от 16 ноября 2023 г. N АПЛ23-405, пункт 16 признан не противоречащим действующему законодательству</text:p>
      <text:p text:style-name="s1">16. На период проведения проверки работник может быть отстранен от замещаемой должности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 в соответствии с <text:a xlink:type="simple" xlink:href="#anchor1004">пунктом 4</text:a> настоящего Положения.</text:p>
      <text:p text:style-name="s1"><text:bookmark text:name="anchor10162"/>На период отстранения работника от замещаемой должности в подведомственной организации денежное содержание по замещаемой им должности сохраняется.</text:p>
      <text:p text:style-name="s22header">Информация об изменениях:</text:p>
      <text:p text:style-name="s22"><text:bookmark text:name="anchor1017"/>Пункт 17 изменен с 19 декабря 2022 г. - <text:a xlink:type="simple" xlink:href="https://internet.garant.ru/document/redirect/405899885/1006">Приказ</text:a> Минобрнауки России от 8 ноября 2022 г. N 1084</text:p>
      <text:p text:style-name="s22"><text:a xlink:type="simple" xlink:href="https://internet.garant.ru/document/redirect/76811356/1017">См. предыдущую редакцию</text:a></text:p>
      <text:p text:style-name="s1">17. По окончании проверки отдел профилактики коррупции, кадровое подразделение или должностное лицо, ответственное за работу по профилактике коррупционных и иных правонарушений в подведомственной организации, обязаны ознакомить работника с результатами проверки с соблюдением <text:a xlink:type="simple" xlink:href="https://internet.garant.ru/document/redirect/10102673/3">законодательства</text:a> Российской Федерации о государственной тайне.</text:p>
      <text:p text:style-name="s1"><text:bookmark text:name="anchor1018"/>18. По результатам проверки лицу, принявшему решение о проведении проверки, представляется доклад. При этом в докладе должно содержаться одно из следующих предложений:</text:p>
      <text:p text:style-name="s1"><text:bookmark text:name="anchor1181"/>а) о назначении гражданина на должность;</text:p>
      <text:p text:style-name="s1"><text:bookmark text:name="anchor1182"/>б) об отказе гражданину в назначении на должность;</text:p>
      <text:p text:style-name="s1"><text:bookmark text:name="anchor1183"/>в) об отсутствии оснований для применения к работнику мер юридической ответственности;</text:p>
      <text:p text:style-name="s1"><text:bookmark text:name="anchor1184"/>г) о применении к работнику мер юридической ответственности;</text:p>
      <text:p text:style-name="s22header">Информация об изменениях:</text:p>
      <text:p text:style-name="s22"><text:bookmark text:name="anchor1185"/>Подпункт "д" изменен с 19 декабря 2022 г. - <text:a xlink:type="simple" xlink:href="https://internet.garant.ru/document/redirect/405899885/1007">Приказ</text:a> Минобрнауки России от 8 ноября 2022 г. N 1084</text:p>
      <text:p text:style-name="s22"><text:a xlink:type="simple" xlink:href="https://internet.garant.ru/document/redirect/76811356/1185">См. предыдущую редакцию</text:a></text:p>
      <text:p text:style-name="s1">д) о представлении материалов проверки в Комиссию Министерства науки и высшего образования Российской Федерации по соблюдению требований к служебному (должностному) поведению и урегулированию конфликта интересов или соответствующую комиссию подведомственной организации.</text:p>
      <text:p text:style-name="s1"><text:bookmark text:name="anchor1019"/>19. Сведения о результатах проверки с письменного согласия лица, принявшего решение о ее проведении в соответствии с <text:a xlink:type="simple" xlink:href="#anchor1004">пунктом 4</text:a> настоящего Положения, представляются отделом профилактики коррупции, кадровым подразделением или должностным лицом, ответственным за работу по профилактике коррупционных и иных правонарушений в подведомственной организации, с одновременным уведомлением об этом гражданина или работника, в отношении которого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и Общественной палате Российской Федерации, предоставившим информацию, явившуюся основанием для проведения проверки, с соблюдением законодательства Российской Федерации <text:a xlink:type="simple" xlink:href="https://internet.garant.ru/document/redirect/12148567/4">о персональных данных</text:a> и <text:a xlink:type="simple" xlink:href="https://internet.garant.ru/document/redirect/10102673/0">государственной тайне</text:a>.</text:p>
      <text:p text:style-name="s1"><text:bookmark text:name="anchor1020"/>20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науки и высшего образования РФ от 29 августа 2018 г. N 34н "Об утверждении П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2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