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<text:a xlink:type="simple" xlink:href="https://internet.garant.ru/document/redirect/72015614/0">Приказ Министерства науки и высшего образования РФ от 26 июля 2018 г. N 10н
"О распространении на работников, замещающих отдельные должности на основании трудового договора в организациях, созданных для выполнения задач, поставленных перед Министерством науки и высшего образования Российской Федерации, ограничений, запретов и обязанностей"</text:a></text:h>
      <text:p text:style-name="s1"/>
      <text:p text:style-name="s1">В соответствии со <text:a xlink:type="simple" xlink:href="https://internet.garant.ru/document/redirect/12164203/122">статьями 12.2</text:a> и <text:a xlink:type="simple" xlink:href="https://internet.garant.ru/document/redirect/12164203/124">12.4</text:a> Федерального закона от 25 декабря 2008 г. N 273-ФЗ "О противодействии коррупции" (Собрание законодательства Российской Федерации, 2008, N 52, ст. 6228; 2011, N 29, ст. 4291; N 48, ст. 6730; 2012, N 50, ст. 6954; N 53, ст. 7605; 2013, N 19, ст. 2329; N 40, ст. 5031; N 52, ст. 6961; 2014, N 52, ст. 7542; 2015, N 41, ст. 5639; N 45, ст. 6204; N 48, ст. 6720; 2016, N 7, ст. 912; N 27, ст. 4169; 2017, N 1, ст. 46; N 15, ст. 2139; N 27, ст. 3929; 2018, N 1, ст. 7) приказываю:</text:p>
      <text:p text:style-name="s1"><text:bookmark text:name="anchor1"/>1. Установить, что на работников, замещающих должности, включенные в перечень должностей в организациях, созданных для выполнения задач, поставленных перед Министерством науки и высшего образования Российской Федерации, при назначении на которые граждане и при замещении которых работники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утвержденный в соответствии с <text:a xlink:type="simple" xlink:href="https://internet.garant.ru/document/redirect/70350274/22">пунктом 22</text:a> Указа Президента Российской Федерации от 2 апреля 2013 г. N 309 "О мерах по реализации отдельных положений Федерального закона "О противодействии коррупции" (Собрание законодательства Российской Федерации, 2013, N 14, ст. 1670; N 23, ст. 2892; N 28, ст. 3813; N 49, ст. 6399; 2014, N 26, ст. 3520; N 30, ст. 4286; 2015, N 10, ст. 1506; 2016, N 24, ст. 3506; 2017, N 9, ст. 1339; N 39, ст. 5682; N 42, ст. 6137) (далее - Перечень), распространяются ограничения, запреты и обязанности, установленные <text:a xlink:type="simple" xlink:href="https://internet.garant.ru/document/redirect/70409756/0">постановлением</text:a> Правительства Российской Федерации от 5 июля 2013 г. N 568 "О распространении на отдельные категории граждан ограничений, запретов и обязанностей, установленных Федеральным законом "О противодействии коррупции" и другими федеральными законами в целях противодействия коррупции" (Собрание законодательства Российской Федерации, 2013, N 28, ст. 3833; 2016, N 27, ст. 4494; 2017, N 8, ст. 1253).</text:p>
      <text:p text:style-name="s1"><text:bookmark text:name="anchor2"/>2. Департаменту государственной службы и кадров Министерством науки и высшего образования Российской Федерации, руководителям организаций, созданных для выполнения задач, поставленных перед Министерством науки и высшего образования Российской Федерации, организовать работу:</text:p>
      <text:p text:style-name="s1">по обеспечению соблюдения работниками, замещающими должности, указанные в <text:a xlink:type="simple" xlink:href="https://internet.garant.ru/document/redirect/5753999/0">Перечне</text:a>, ограничений, выполнения запретов и обязанностей;</text:p>
      <text:p text:style-name="s1">по внесению в трудовые договоры работников, замещающих должности, указанные в <text:a xlink:type="simple" xlink:href="https://internet.garant.ru/document/redirect/5753999/0">Перечне</text:a>, дополнений о соблюдении ограничений, выполнении запретов и обязанностей.</text:p>
      <text:p text:style-name="s1"><text:bookmark text:name="anchor3"/>3. Признать не подлежащим применению <text:a xlink:type="simple" xlink:href="https://internet.garant.ru/document/redirect/71248616/0">приказ</text:a> Федерального агентства научных организаций от 3 сентября 2015 г. N 29н "О распространении на работников, замещающих отдельные должности на основании трудового договора в организациях, созданных для выполнения задач, поставленных перед Федеральным агентством научных организаций, ограничений, запретов и обязанностей" (зарегистрирован Министерством юстиции Российской Федерации от 12 ноября 2015 г. N 39680).</text:p>
      <text:p text:style-name="s1"><text:bookmark text:name="anchor4"/>4. Контроль за исполнением настоящего приказа оставляю за собо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М. Котюков</text:p>
          </table:table-cell>
        </table:table-row>
      </table:table>
      <text:p text:style-name="s1"/>
      <text:p text:style-name="s16_fi0">Зарегистрировано в Минюсте РФ 15 августа 2018 г.</text:p>
      <text:p text:style-name="s16_fi0">Регистрационный N 51887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науки и высшего образования РФ от 26 июля 2018 г. N 10н "О распространении н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2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