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ьный" style:master-page-name="MP0" style:family="paragraph">
      <style:paragraph-properties fo:break-before="page" fo:text-align="end" fo:text-indent="0.4722in"/>
    </style:style>
    <style:style style:name="T17" style:parent-style-name="Основнойшрифтабзаца" style:family="text">
      <style:text-properties fo:font-weight="bold" style:font-weight-asian="bold" fo:color="#26282F"/>
    </style:style>
    <style:style style:name="P18" style:parent-style-name="Комментарий" style:family="paragraph">
      <style:text-properties fo:font-size="8pt" style:font-size-asian="8pt"/>
    </style:style>
    <style:style style:name="P19" style:parent-style-name="Информацияоверсии" style:family="paragraph">
      <style:text-properties fo:font-size="8pt" style:font-size-asian="8pt"/>
    </style:style>
    <style:style style:name="P20" style:parent-style-name="Информацияоверсии" style:family="paragraph">
      <style:text-properties fo:font-size="8pt" style:font-size-asian="8pt"/>
    </style:style>
    <style:style style:name="P21" style:parent-style-name="Информацияоверсии" style:family="paragraph">
      <style:text-properties fo:font-size="8pt" style:font-size-asian="8pt"/>
    </style:style>
  </office:automatic-styles>
  <office:body>
    <office:text text:use-soft-page-breaks="true">
      <text:p text:style-name="P1"><text:span text:style-name="T17">N 613</text:span></text:p>
      <text:p text:style-name="Нормальный"/>
      <text:h text:style-name="Заголовок1" text:outline-level="1"><text:bookmark-start text:name="anchor2000"/><text:bookmark-end text:name="anchor2000"/>Перечень должностей в организациях, созданных для выполнения задач, поставленных перед Правительством Российской Федерации, при назначении на которые граждане и при замещении которых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 (утв.<text:s/><text:a xlink:href="#anchor0" office:target-frame-name="_top" xlink:show="replace">постановлением</text:a><text:s/>Правительства РФ от 22 июля 2013 г. N 613)</text:h>
      <text:p text:style-name="Информацияобизменениях">С изменениями и дополнениями от:</text:p>
      <text:p text:style-name="Информацияобизменениях">8 мая 2014 г.</text:p>
      <text:p text:style-name="P18">ГАРАНТ:</text:p>
      <text:p text:style-name="Комментарий">См.<text:s/><text:a xlink:href="https://internet.garant.ru/document/redirect/5753999/0" office:target-frame-name="_top" xlink:show="replace">справку</text:a><text:s/>о перечнях должностей федеральной государственной службы в соответствующих федеральных государственных органах, при назначении на которые граждане и при замещении которых федеральные государственные служащие обязаны представлять сведения о своих доходах,<text:s/>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</text:p>
      <text:p text:style-name="Нормальный"><text:bookmark-start text:name="anchor2001"/><text:bookmark-end text:name="anchor2001"/>1. Руководитель (единоличный исполнительный орган).</text:p>
      <text:p text:style-name="Нормальный"><text:bookmark-start text:name="anchor2002"/><text:bookmark-end text:name="anchor2002"/>2. Заместитель<text:s/>руководителя.</text:p>
      <text:p text:style-name="Нормальный"><text:bookmark-start text:name="anchor2003"/><text:bookmark-end text:name="anchor2003"/>3. Главный бухгалтер.</text:p>
      <text:p text:style-name="P19">Информация об изменениях:</text:p>
      <text:p text:style-name="Информацияоверсии"><text:bookmark-start text:name="anchor2004"/><text:bookmark-end text:name="anchor2004"/><text:a xlink:href="https://internet.garant.ru/document/redirect/70652060/1002" office:target-frame-name="_top" xlink:show="replace">Постановлением</text:a><text:s/>Правительства РФ от 8 мая 2014 г. N 424 Перечень дополнен пунктом 4</text:p>
      <text:p text:style-name="Нормальный">4. Руководитель (единоличный исполнительный орган) управляющей организации<text:a xlink:href="#anchor2111" office:target-frame-name="_top" xlink:show="replace">*</text:a>.</text:p>
      <text:p text:style-name="P20">Информация об изменениях:</text:p>
      <text:p text:style-name="Информацияоверсии"><text:bookmark-start text:name="anchor2005"/><text:bookmark-end text:name="anchor2005"/><text:a xlink:href="https://internet.garant.ru/document/redirect/70652060/1002" office:target-frame-name="_top" xlink:show="replace">Постановлением</text:a><text:s/>Правительства РФ от 8 мая 2014 г. N 424 Перечень дополнен пунктом 5</text:p>
      <text:p text:style-name="Нормальный">5. Заместитель руководителя управляющей организации<text:a xlink:href="#anchor2111" office:target-frame-name="_top" xlink:show="replace">*</text:a>.</text:p>
      <text:p text:style-name="P21">Информация об изменениях:</text:p>
      <text:p text:style-name="Информацияоверсии"><text:bookmark-start text:name="anchor2006"/><text:bookmark-end text:name="anchor2006"/><text:a xlink:href="https://internet.garant.ru/document/redirect/70652060/1002" office:target-frame-name="_top" xlink:show="replace">Постановлением</text:a><text:s/>Правительства РФ от 8 мая 2014 г. N 424 Перечень дополнен пунктом 6</text:p>
      <text:p text:style-name="Нормальный">6. Главный бухгалтер управляющей организации<text:a xlink:href="#anchor2111" office:target-frame-name="_top" xlink:show="replace">*</text:a>.</text:p>
      <text:p text:style-name="Нормальный">_____________________________</text:p>
      <text:p text:style-name="Нормальный"><text:bookmark-start text:name="anchor2111"/><text:bookmark-end text:name="anchor2111"/>* В случае если полномочия единоличного исполнительного органа переданы управляющей организации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остановление Правительства РФ от 22 июля 2013 г. N 613 "О представлении гражданами, претендующим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/</text:span><text:span text:style-name="T16"><text:page-count style:num-format="1">1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Прокофьев</dc:creator>
    <meta:creation-date>2024-12-13T00:13:00Z</meta:creation-date>
    <dc:date>2024-12-13T00:18:00Z</dc:date>
    <meta:template xlink:href="Normal" xlink:type="simple"/>
    <meta:editing-cycles>2</meta:editing-cycles>
    <meta:editing-duration>PT240S</meta:editing-duration>
    <meta:user-defined meta:name="Company">НПП "Гарант-Сервис"</meta:user-defined>
    <meta:document-statistic meta:page-count="1" meta:paragraph-count="4" meta:word-count="322" meta:character-count="2158" meta:row-count="15" meta:non-whitespace-character-count="1840"/>
  </office:meta>
</office:document-meta>
</file>